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Oude Langendij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GK | Oude Langendijk 2 | verwijderen asbest uit woning | 01-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737</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37</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37</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e Langendijk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37</meta:user-defined>
    <meta:user-defined meta:name="OVERHEIDop.GmbID/DC.identifier">gmb-2014-737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Oude Langend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4373 447454</meta:user-defined>
    <meta:user-defined meta:name="OVERHEIDop.versieInformatie"/>
  </office:meta>
</office:document-meta>
</file>