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Delta  (IJsseloord 2 kavel F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elta  (IJsseloord 2 kavel F1)</text:span>
          </text:p>
            <text:p text:style-name="common-al">Omschrijving project: het bouwen van een bedrijfsgebouw / bouwmarkt</text:p>
            <text:p text:style-name="common-al">Dossiernr: 141101921</text:p>
            <text:p text:style-name="common-al">Datum indiening: 20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www.arnhem.nl/Actualiteiten/Openbare_Bekendmakingen/Algemene_toelichting_Openbare_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373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3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Delta  (IJsseloord 2 kavel F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34</meta:user-defined>
    <meta:user-defined meta:name="OVERHEIDop.GmbID/DC.identifier">gmb-2014-7373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LG 15</meta:user-defined>
    <meta:user-defined meta:name="OVERHEIDop.woonplaats">Arnhem</meta:user-defined>
    <meta:user-defined meta:name="OVERHEIDop.straatnaam">IJsseloord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280 443057</meta:user-defined>
    <meta:user-defined meta:name="OVERHEIDop.versieInformatie"/>
  </office:meta>
</office:document-meta>
</file>