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PLAFOND EENMALIGE SUBSIDIES</text:p>
      <text:section text:name="zakelijke-mededeling_id1-3-2" text:style-name="zakelijke-mededeling">
        <text:section text:name="zakelijke-mededeling-tekst_id1-3-2-1" text:style-name="zakelijke-mededeling-tekst">
          <text:section text:name="tekst_id1-3-2-1-1" text:style-name="tekst">
            <text:p text:style-name="common-al">De Bussumse gemeenteraad heeft op dinsdag 13 november 2014 de programmabegroting voor 2015 vastgesteld. In de programmabegroting is het subsidieplafond voor eenmalige subsidies 2015 opgenomen. Het budget wordt in 2015 als volgt verdeeld:</text:p>
            <text:p text:style-name="common-al">• Eenmalige subsidies voor kunst € 10.000,-</text:p>
            <text:p text:style-name="common-al">• Eenmalige subsidies voor algemene voorzieningen Wet maatschappelijke ondersteuning (Wmo) en Jeugd € 20.000,-.</text:p>
            <text:p text:style-name="last-al">Eenmalige subsidies worden in beginsel verstrekt op volgorde van binnenkomst van de (volledige) aanvraag. Aan instellingen die een eenmalige subsidieaanvraag willen indienen, wordt geadviseerd om vooraf contact op te nemen met de afdeling Samenlevingszaken van de gemeente Bussum. Wij kunnen dan informeren over de mogelijkheden en de te volgen procedure. Zie ook www.bussum.nl, onder Dossiers, Subsidie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7373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EENMALIGE SUBSIDI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32</meta:user-defined>
    <meta:user-defined meta:name="OVERHEIDop.GmbID/DC.identifier">gmb-2014-73732</meta:user-defined>
    <meta:user-defined meta:name="OVERHEID.Gemeente/DC.creator">Bussum</meta:user-defined>
    <meta:user-defined meta:name="OVERHEID.TaxonomieBeleidsagenda/OVERHEID.category">Financiën | Organisatie en beleid</meta:user-defined>
    <meta:user-defined meta:name="DCTERMS.abstract">Betreft bekendmaking van subsidieplafonds voor eenmalige subsidies, na vaststelling van de programmabegroting 2015 gemeente Bussum op 13 november 2014.</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ussum</meta:user-defined>
    <meta:user-defined meta:name="OVERHEIDgvop.Informatietype/DC.type">Overige overheidsinformatie</meta:user-defined>
    <meta:user-defined meta:name="OVERHEID.Gemeente/DCTERMS.publisher">Bussum</meta:user-defined>
    <meta:user-defined meta:name="xs:date/OVERHEIDop.startdatum">2015-01-01</meta:user-defined>
    <meta:user-defined meta:name="OVERHEID.EPSG28992/DC.spatial">151307 457608</meta:user-defined>
    <meta:user-defined meta:name="OVERHEIDop.versieInformatie"/>
  </office:meta>
</office:document-meta>
</file>