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elperweg 147 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weg 147 Q </text:span>
          </text:p>
            <text:p text:style-name="common-al">Omschrijving project: het uitbreiden van het pagodenmonument</text:p>
            <text:p text:style-name="common-al">Dossiernr: 141102063</text:p>
            <text:p text:style-name="common-al">Datum indiening: 2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2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2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2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elperweg 147 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28</meta:user-defined>
    <meta:user-defined meta:name="OVERHEIDop.GmbID/DC.identifier">gmb-2014-73728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MB 147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71 445325</meta:user-defined>
    <meta:user-defined meta:name="OVERHEIDop.versieInformatie"/>
  </office:meta>
</office:document-meta>
</file>