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Nijhoffstraat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jhoffstraat kavel 2</text:span>
          </text:p>
            <text:p text:style-name="common-al">Omschrijving project: het bouwen van een woning</text:p>
            <text:p text:style-name="common-al">Dossiernr: 141200180</text:p>
            <text:p text:style-name="common-al">Datum indiening: 01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25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2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2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Nijhoffstraat kav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25</meta:user-defined>
    <meta:user-defined meta:name="OVERHEIDop.GmbID/DC.identifier">gmb-2014-7372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BJ 103</meta:user-defined>
    <meta:user-defined meta:name="OVERHEIDop.woonplaats">Arnhem</meta:user-defined>
    <meta:user-defined meta:name="OVERHEIDop.straatnaam">Nijhof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50 444500</meta:user-defined>
    <meta:user-defined meta:name="OVERHEIDop.versieInformatie"/>
  </office:meta>
</office:document-meta>
</file>