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Immerlo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</text:span>
            <text:span text:style-name="nadrukvet">Immerloopark</text:span>
          </text:p>
            <text:p text:style-name="common-al">Omschrijving project: het maken van een natuurlijke speelkuil</text:p>
            <text:p text:style-name="common-al">Dossiernr: 141102065</text:p>
            <text:p text:style-name="common-al">Datum indiening: 27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2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2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2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Immerloo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21</meta:user-defined>
    <meta:user-defined meta:name="OVERHEIDop.GmbID/DC.identifier">gmb-2014-73721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Immerloo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63 441438</meta:user-defined>
    <meta:user-defined meta:name="OVERHEIDop.versieInformatie"/>
  </office:meta>
</office:document-meta>
</file>