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1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10-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10-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10-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Gemeente Tynaarlo - Verordening op de heffing en de invordering van lijkbezorgingsrechten 2015 - Gemeente Tynaarl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Verordening op de heffing en de invordering van lijkbezorgingsrechten 2015</text:p>
            <text:section text:name="structuurtekst_id1-3-2-2-1-2" text:style-name="structuurtekst">
              <text:p text:style-name="al">Artikel 1 Begripsomschrijvingen</text:p>
              <text:p text:style-name="al">
              <text:span text:style-name="nadrukvet">Deze verordening verstaat onder:</text:span>
            </text:p>
              <text:p text:style-name="al">
              <text:span text:style-name="nadrukvet">a. begraafplaats</text:span>
              <text:span text:style-name="nadrukvet">	:</text:span>
              <text:span text:style-name="nadrukvet">	de begraafplaats ‘Eelde’ te Eelde;</text:span>
            </text:p>
              <text:p text:style-name="al">
              <text:span text:style-name="nadrukvet">de begraafplaats ‘De Duinen’ te Eelde;</text:span>
            </text:p>
              <text:p text:style-name="al">
              <text:span text:style-name="nadrukvet">de begraafplaats ‘De Walakker’ te Zuidlaren;</text:span>
            </text:p>
              <text:p text:style-name="al">
              <text:span text:style-name="nadrukvet">de begraafplaats ‘Oude Coevorderweg’ te Zuidlaren;</text:span>
            </text:p>
              <text:p text:style-name="al">
              <text:span text:style-name="nadrukvet">de begraafplaats ‘Vries’ te Vries;</text:span>
            </text:p>
              <text:p text:style-name="al">
              <text:span text:style-name="nadrukvet">b. graf:</text:span>
              <text:span text:style-name="nadrukvet"> een zandgraf of een keldergraf</text:span>
              <text:span text:style-name="nadrukvet">;</text:span>
            </text:p>
              <text:p text:style-name="al">
              <text:span text:style-name="nadrukvet">c. grafkelder: een betonnen of gemetselde constructie waarin een of meerdere lijken worden begraven of </text:span>
            </text:p>
              <text:p text:style-name="al">
              <text:span text:style-name="nadrukvet">    asbussen worden bijgezet; grafkelders kunnen onderdeel zijn van een bovengrondse muur of wand;</text:span>
            </text:p>
              <text:p text:style-name="al">
              <text:span text:style-name="nadrukvet">d. asbus: een bus ter berging van as van een overledene;</text:span>
            </text:p>
              <text:p text:style-name="al">
              <text:span text:style-name="nadrukvet">e. urn: een voorwerp ter berging van een of meerdere asbussen;</text:span>
            </text:p>
              <text:p text:style-name="al">
              <text:span text:style-name="nadrukvet">f.  particulier graf: een graf waarvoor aan een natuurlijk of rechtspersoon het uitsluitend recht is verleend</text:span>
            </text:p>
              <text:p text:style-name="al">
              <text:span text:style-name="nadrukvet">    tot:</text:span>
            </text:p>
              <text:p text:style-name="al">
              <text:span text:style-name="nadrukvet">    - het doen begraven en begraven houden van lijken;</text:span>
            </text:p>
              <text:p text:style-name="al">
              <text:span text:style-name="nadrukvet">    - het doen bijzetten en bijgezet houden van asbussen met of zonder urnen;</text:span>
            </text:p>
              <text:p text:style-name="al">
              <text:span text:style-name="nadrukvet">    - het doen verstrooien van as;</text:span>
            </text:p>
              <text:p text:style-name="al">
              <text:span text:style-name="nadrukvet">g. algemeen graf: een graf bij de gemeente in beheer waarin gelegenheid wordt geb</text:span>
              <text:span text:style-name="nadrukvet">o</text:span>
              <text:span text:style-name="nadrukvet">den tot het doen</text:span>
            </text:p>
              <text:p text:style-name="al">
              <text:span text:style-name="nadrukvet">begraven van lijken;</text:span>
              <text:span text:style-name="nadrukvet">h</text:span>
              <text:span text:style-name="nadrukvet">. particulier urnengraf: een graf waarvoor aan een natuurlijk persoon of rechtspersoon het uitsluitend </text:span>
            </text:p>
              <text:p text:style-name="al">
              <text:span text:style-name="nadrukvet">recht is verleend tot:</text:span>
            </text:p>
              <text:p text:style-name="al">
              <text:span text:style-name="nadrukvet">- het doen bijzetten en bijgezet houden van asbussen met of zonder urnen;</text:span>
            </text:p>
              <text:p text:style-name="al">
              <text:span text:style-name="nadrukvet">- het doen verstrooien van as;</text:span>
            </text:p>
              <text:p text:style-name="al">
              <text:span text:style-name="nadrukvet">i</text:span>
              <text:span text:style-name="nadrukvet">. </text:span>
              <text:span text:style-name="nadrukvet">algemeen urnengraf: een graf bij de gemeente in beheer waarin gelegenheid wordt geboden tot het</text:span>
            </text:p>
              <text:p text:style-name="al">
              <text:span text:style-name="nadrukvet"> doen bijzetteen van asbussen met of zonder urnen;</text:span>
            </text:p>
              <text:p text:style-name="al">
              <text:span text:style-name="nadrukvet">j.  </text:span>
              <text:span text:style-name="nadrukvet">particuliere urnennis: een nis waarvoor aan een natuurlijk persoon of rechtspersoon het uitsluitend</text:span>
            </text:p>
              <text:p text:style-name="al">
              <text:span text:style-name="nadrukvet"> recht is verleend tot het doen bijzetten en bijgezet houden van asbussen met of zonder urnen;</text:span>
            </text:p>
              <text:p text:style-name="al">
              <text:span text:style-name="nadrukvet">k.  </text:span>
              <text:span text:style-name="nadrukvet">particuliere gedenkplaats: een plaats waarvoor aan een </text:span>
              <text:span text:style-name="nadrukvet">n</text:span>
              <text:span text:style-name="nadrukvet">atuurlijk persoon of rechtspersoon het </text:span>
            </text:p>
              <text:p text:style-name="al">
              <text:span text:style-name="nadrukvet">uitsluitend recht is verleend om overledenen te gedenken;</text:span>
            </text:p>
              <text:p text:style-name="al">
              <text:span text:style-name="nadrukvet">l.   verstrooiingsplaats: een plaats waarop as wordt verstrooid;</text:span>
            </text:p>
              <text:p text:style-name="al">
              <text:span text:style-name="nadrukvet">m. particuliere verstrooiingsplaats: een plaats waarvoor aan een natuurlijk persoon of rechtspersoon het </text:span>
            </text:p>
              <text:p text:style-name="al">
              <text:span text:style-name="nadrukvet">     uitsluitend recht is verleend om daarop as te doen verstrooien;</text:span>
            </text:p>
              <text:p text:style-name="al">
              <text:span text:style-name="nadrukvet">n</text:span>
              <text:span text:style-name="nadrukvet">.</text:span>
              <text:span text:style-name="nadrukvet"> grafbedekking: gedenkteken of </text:span>
              <text:span text:style-name="nadrukvet">graf</text:span>
              <text:span text:style-name="nadrukvet">beplanting op een graf</text:span>
              <text:span text:style-name="nadrukvet">, gedenkplaats of verstrooiingsplaats</text:span>
              <text:span text:style-name="nadrukvet">.</text:span>
            </text:p>
              <text:p text:style-name="al">Artikel 2Belastbaar feit</text:p>
              <text:p text:style-name="al">
              <text:span text:style-name="nadrukvet">Op basis van deze verordening worden rechten geheven voor het gebruik van de begraafplaats en voor het door de gemeente verlenen van diensten in verband met de begraafplaats.</text:span>
            </text:p>
              <text:p text:style-name="al">Artikel 3Belastingplicht</text:p>
              <text:p text:style-name="al">
              <text:span text:style-name="nadrukvet">De rechten worden geheven van degene op wiens aanvraag dan wel ten behoeve van wie de dienst wordt verricht of van degene die van de bezittingen, werken of inrichtingen gebruik maakt.</text:span>
            </text:p>
              <text:p text:style-name="al">Artikel 4 Maatstaf van heffingen en belastingtarief</text:p>
              <text:list text:style-name="id1-3-2-2-1-2-38">
                <text:list-item text:style-override="id1-3-2-2-1-2-38-1">
                  <text:number>1.</text:number>
                  <text:p text:style-name="al">
                  <text:span text:style-name="nadrukvet">De rechten worden geheven naar de maatstaven en de tarieven, opgenomen in de bij deze verordening behorende tarieventabel;</text:span>
                </text:p>
                </text:list-item>
                <text:list-item text:style-override="id1-3-2-2-1-2-38-2">
                  <text:number>2.</text:number>
                  <text:p text:style-name="al">
                  <text:span text:style-name="nadrukvet">Voor de berekening van de rechten wordt een gedeelte van een in de tarieventabel genoemde eenheid als een volle eenheid aangemerkt.</text:span>
                </text:p>
                </text:list-item>
              </text:list>
              <text:p text:style-name="al">Artikel 5 Belastingjaar</text:p>
              <text:p text:style-name="al">
              <text:span text:style-name="nadrukvet">1.   </text:span>
              <text:span text:style-name="nadrukvet">Met betrekking tot de rechten die per jaar worden geheven is het belastingjaar gelijk aan het </text:span>
            </text:p>
              <text:p text:style-name="al">
              <text:span text:style-name="nadrukvet">kalenderjaar.</text:span>
            </text:p>
              <text:p text:style-name="al">
              <text:span text:style-name="nadrukvet">2.   </text:span>
              <text:span text:style-name="nadrukvet">Met betrekking tot de rechten genoemd in </text:span>
              <text:span text:style-name="nadrukvet">h</text:span>
              <text:span text:style-name="nadrukvet">oofdstuk </text:span>
              <text:span text:style-name="nadrukvet">9</text:span>
              <text:span text:style-name="nadrukvet">.2 t/m </text:span>
              <text:span text:style-name="nadrukvet">9</text:span>
              <text:span text:style-name="nadrukvet">.</text:span>
              <text:span text:style-name="nadrukvet">8</text:span>
              <text:span text:style-name="nadrukvet"> van de tarieventabel is het </text:span>
            </text:p>
              <text:p text:style-name="al">
              <text:span text:style-name="nadrukvet">belastingtijdvak gelijk aan de periode waarvoor wordt afgekocht.</text:span>
            </text:p>
              <text:p text:style-name="al">Artikel 6Wijze van heffing</text:p>
              <text:list text:style-name="id1-3-2-2-1-2-45">
                <text:list-item text:style-override="id1-3-2-2-1-2-45-1">
                  <text:number>1.</text:number>
                  <text:p text:style-name="al">
                  <text:span text:style-name="nadrukvet">De onderhoudskosten, bedoeld in hoofdstuk </text:span>
                  <text:span text:style-name="nadrukvet">9</text:span>
                  <text:span text:style-name="nadrukvet"> van de tarieventabel, worden geheven </text:span>
                  <text:span text:style-name="nadrukvet">door middel van een</text:span>
                  <text:span text:style-name="nadrukvet"> aanslag.</text:span>
                </text:p>
                </text:list-item>
                <text:list-item text:style-override="id1-3-2-2-1-2-45-2">
                  <text:number>2.</text:number>
                  <text:p text:style-name="al">
                  <text:span text:style-name="nadrukvet">Andere rechten </text:span>
                  <text:span text:style-name="nadrukvet">dan</text:span>
                  <text:span text:style-name="nadrukvet"> bedoeld in hoofdstuk </text:span>
                  <text:span text:style-name="nadrukvet">9</text:span>
                  <text:span text:style-name="nadrukvet"> van de tarieventabel worden geheven door middel van een gedagtekende </text:span>
                  <text:span text:style-name="nadrukvet">schriftelijke </text:span>
                  <text:span text:style-name="nadrukvet">kennisgeving waarop het gevorderde bedrag is vermeld.</text:span>
                  <text:span text:style-name="nadrukvet"> Het gevorderde bedrag wordt door toezending of uitreiking van de schriftelijke kennisgeving aan de belastingschuldige bekendgemaakt.</text:span>
                </text:p>
                </text:list-item>
              </text:list>
              <text:p text:style-name="al">Artikel 7Ontstaan van de belastingschuld en heffing naar tijdsgelang voor de jaarlijks verschuldigde rechten</text:p>
              <text:p text:style-name="al">
              <text:span text:style-name="nadrukvet">1.   </text:span>
              <text:span text:style-name="nadrukvet">De onderhoudsrechten, bedoeld in hoofdstuk </text:span>
              <text:span text:style-name="nadrukvet">9</text:span>
              <text:span text:style-name="nadrukvet"> van de tarieventabel, zijn verschuld</text:span>
              <text:span text:style-name="nadrukvet">igd bij de </text:span>
            </text:p>
              <text:p text:style-name="al">
              <text:span text:style-name="nadrukvet">aanvang van het belastingtijdvak of, zo dit later is, bij de aanvang van de belastingplicht.</text:span>
            </text:p>
              <text:p text:style-name="al">
              <text:span text:style-name="nadrukvet">2.   </text:span>
              <text:span text:style-name="nadrukvet">Indien de bela</text:span>
              <text:span text:style-name="nadrukvet">stingplicht in de loop van het </text:span>
              <text:span text:style-name="nadrukvet">belastingtijdvak aanvangt</text:span>
              <text:span text:style-name="nadrukvet">,</text:span>
              <text:span text:style-name="nadrukvet"> zijn de rechten bedoeld in </text:span>
              <text:span text:style-name="nadrukvet">9</text:span>
              <text:span text:style-name="nadrukvet">.1 </text:span>
            </text:p>
              <text:p text:style-name="al">
              <text:span text:style-name="nadrukvet">van de tarieventabel verschuldigd voor zoveel twaalfde gedeelten van de voor dat jaar verschuldigde </text:span>
            </text:p>
              <text:p text:style-name="al">
              <text:span text:style-name="nadrukvet">rechten als er in dat jaar, na de aanvang van de belastingplicht, nog volle kalendermaanden </text:span>
            </text:p>
              <text:p text:style-name="al">
              <text:span text:style-name="nadrukvet">verblijven.</text:span>
            </text:p>
              <text:p text:style-name="al">1.<text:span text:style-name="nadrukvet">Indien de belastingplicht in de loop van het belastingtijdvak eindigt, bestaat aanspraak op ontheffing </text:span></text:p>
              <text:p text:style-name="al">1.<text:span text:style-name="nadrukvet">voor de rechten bedoeld in </text:span><text:span text:style-name="nadrukvet">9</text:span><text:span text:style-name="nadrukvet">.1 van de tarieventabel voor zoveel twaalfde gedeelten van de voor dat </text:span></text:p>
              <text:p text:style-name="al">1.<text:span text:style-name="nadrukvet">jaar verschuldigde rechten als er in dat jaar, na het einde van de belastingplicht, nog volle </text:span></text:p>
              <text:p text:style-name="al">1.<text:span text:style-name="nadrukvet">kalendermaanden overblijven.</text:span></text:p>
              <text:p text:style-name="al">Artikel 8 Ontstaan van de belastingschuld voor de overige rechten</text:p>
              <text:p text:style-name="al">
              <text:span text:style-name="nadrukvet">Andere rechten dan die bedoeld in hoofdstuk </text:span>
              <text:span text:style-name="nadrukvet">9</text:span>
              <text:span text:style-name="nadrukvet"> van de tarieventabel zijn verschuldigd bij de aanvang van de dienstverlening of bij de aanvang van het gebruik van de bezittingen, werken of inrichtingen.</text:span>
            </text:p>
              <text:p text:style-name="al">Artikel 9Termijn van betaling</text:p>
              <text:p text:style-name="al">
              <text:span text:style-name="nadrukvet">1. </text:span>
              <text:span text:style-name="nadrukvet">In afwijking van artikel 9, eerste lid, van de Invorderingswet 1990 m</text:span>
              <text:span text:style-name="nadrukvet">oeten de rechten worden betaald</text:span>
            </text:p>
              <text:p text:style-name="al">
              <text:span text:style-name="nadrukvet">binnen 30 dagen na de dagtekening van het aanslagbiljet of de schriftelijke kennisgeving.</text:span>
            </text:p>
              <text:p text:style-name="al">
              <text:span text:style-name="nadrukvet">2.</text:span>
              <text:span text:style-name="nadrukvet">	D</text:span>
              <text:span text:style-name="nadrukvet">e Algemene termijnenwet is niet van toepassing op de in het eerste lid gestelde termijn.</text:span>
            </text:p>
              <text:p text:style-name="al">
              <text:span text:style-name="nadrukvet">3.</text:span>
              <text:span text:style-name="nadrukvet">	Op verzoek kan de aanslag in 4 termijnen betaald worden. De aanslag moet binnen een jaar na de</text:span>
            </text:p>
              <text:p text:style-name="al">
              <text:span text:style-name="nadrukvet">	dagtekening van het aanslagbiljet of de sch</text:span>
              <text:span text:style-name="nadrukvet">r</text:span>
              <text:span text:style-name="nadrukvet">iftelijke kennisgeving betaald worden.</text:span>
            </text:p>
              <text:p text:style-name="al">Artikel 10 Kwijtschelding</text:p>
              <text:p text:style-name="al">
              <text:span text:style-name="nadrukvet">Bij de invordering van de </text:span>
              <text:span text:style-name="nadrukvet">lijkbezorging</text:span>
              <text:span text:style-name="nadrukvet">s</text:span>
              <text:span text:style-name="nadrukvet">rechten</text:span>
              <text:span text:style-name="nadrukvet"> wordt geen kwijtschelding verleend.</text:span>
            </text:p>
              <text:p text:style-name="al">Artikel 11 Nadere regels door het college van burgemeester en wethouders</text:p>
              <text:p text:style-name="al">
              <text:span text:style-name="nadrukvet">Het college van burgemeester en wethouders kan nadere regels geven met betrekking tot de heffing en invordering van de rechten.</text:span>
            </text:p>
              <text:p text:style-name="al">Artikel 12Inwerkingtreding en citeerartikel</text:p>
              <text:list text:style-name="id1-3-2-2-1-2-70">
                <text:list-item text:style-override="id1-3-2-2-1-2-70-1">
                  <text:number>1.</text:number>
                  <text:p text:style-name="al">
                  <text:span text:style-name="nadrukvet">De ‘Verordening lijkbezorgingsrechten 20</text:span>
                  <text:span text:style-name="nadrukvet">1</text:span>
                  <text:span text:style-name="nadrukvet">4</text:span>
                  <text:span text:style-name="nadrukvet">’ van de gemeente Tynaarlo, vastgesteld bij raadsbesluit van </text:span>
                  <text:span text:style-name="nadrukvet">26 november 2013</text:span>
                  <text:span text:style-name="nadrukvet">, wordt ingetrokken met ingang van de in het vierde lid genoemde datum van ingang van de heffing, met dien verstande dat zij van toepassing blijft op de belastbare feiten die zich voor die datum hebben voorgedaan.</text:span>
                </text:p>
                </text:list-item>
                <text:list-item text:style-override="id1-3-2-2-1-2-70-2">
                  <text:number>2.</text:number>
                  <text:p text:style-name="al">
                  <text:span text:style-name="nadrukvet">Deze verordening treedt in werking met ingang van de tweede dag na die van de bekendmaking.</text:span>
                </text:p>
                </text:list-item>
                <text:list-item text:style-override="id1-3-2-2-1-2-70-3">
                  <text:number>3.</text:number>
                  <text:p text:style-name="al">
                  <text:span text:style-name="nadrukvet">In afwijking in zoverre van het voorgaande leden bepaalde, blijft, indien de datum van </text:span>
                  <text:span text:style-name="nadrukvet">i</text:span>
                  <text:span text:style-name="nadrukvet">nwerkingtreding van deze verordening ligt na de in het vierde lid genoemde datum van ingang van de heffing, de ingetrokken verordening gelden voor de in de tussenliggende periode plaatsvindende belastbare feiten voor zover daarvan de heffing van de rechten in die periode plaatsvindt.</text:span>
                </text:p>
                </text:list-item>
                <text:list-item text:style-override="id1-3-2-2-1-2-70-4">
                  <text:number>4.</text:number>
                  <text:p text:style-name="al">
                  <text:span text:style-name="nadrukvet">De datum van ingang van de heffing is 1 januari 20</text:span>
                  <text:span text:style-name="nadrukvet">1</text:span>
                  <text:span text:style-name="nadrukvet">5</text:span>
                  <text:span text:style-name="nadrukvet">.</text:span>
                </text:p>
                </text:list-item>
                <text:list-item text:style-override="id1-3-2-2-1-2-70-5">
                  <text:number>5.</text:number>
                  <text:p text:style-name="al">
                  <text:span text:style-name="nadrukvet">Deze verordening wordt aangehaald als de ‘Verordening </text:span>
                  <text:span text:style-name="nadrukvet">lijkbezorging</text:span>
                  <text:span text:style-name="nadrukvet">s</text:span>
                  <text:span text:style-name="nadrukvet">rechten</text:span>
                  <text:span text:style-name="nadrukvet"> 20</text:span>
                  <text:span text:style-name="nadrukvet">1</text:span>
                  <text:span text:style-name="nadrukvet">5</text:span>
                  <text:span text:style-name="nadrukvet">’.</text:span>
                </text:p>
                </text:list-item>
              </text:list>
              <text:p text:style-name="al">Vries, 11 november 2014</text:p>
              <text:p text:style-name="al">De raad voornoemd,</text:p>
              <text:p text:style-name="al">P.Adema,			voorzitter</text:p>
              <text:p text:style-name="al">J.L. de Jong,	 		griffier</text:p>
              <text:p text:style-name="al">Tarieventabel, behorende bij de ‘Verordening lijkbezorgingsrechten 2015’		</text:p>
            </text:section>
            <text:p text:style-name="hoofdstuk_bottom"/>
          </text:section>
          <text:section text:name="hoofdstuk_id1-3-2-2-2" text:style-name="hoofdstuk">
            <text:p text:style-name="hoofdstuk_kop"><text:span text:style-name="label">Hoofdstuk</text:span> <text:span text:style-name="nr">1Verlenen</text:span> van rechten</text:p>
            <text:section text:name="structuurtekst_id1-3-2-2-2-2" text:style-name="structuurtekst">
              <text:p text:style-name="al">%1.1.Voor het verlenen van het uitsluitend recht op een graf voor een periode van 20 jaar, waaronder tevens wordt verstaan een urnengraf wordt geheven:</text:p>
              <text:p text:style-name="al">1.1.1. enkel graf	€  2272,00</text:p>
              <text:p text:style-name="al">1.1.2. dubbel graf	€  4545,00</text:p>
              <text:p text:style-name="al">1.1.3. dubbel graf in twee lagen	€  3408,00</text:p>
              <text:p text:style-name="al">1.1.4. urnengraf	€  2272,00</text:p>
              <text:p text:style-name="al">1.1.5. urnenmuur/nis	€  1704,00</text:p>
              <text:list text:style-name="id1-3-2-2-2-2-7">
                <text:list-item text:style-override="id1-3-2-2-2-2-7-1">
                  <text:number>1.</text:number>
                  <text:p text:style-name="al">2        Voor het verlengen van het uitsluitend recht als bedoeld in 1.1 voor een</text:p>
                  <text:p text:style-name="al">	periode van 10 jaar	€  1125,00</text:p>
                </text:list-item>
                <text:list-item text:style-override="id1-3-2-2-2-2-7-2">
                  <text:number>1.</text:number>
                  <text:p text:style-name="al">3	de onder 1.1 en 1.2 genoemde tarieven zijn inclusief onderhoud van het graf</text:p>
                </text:list-item>
              </text:list>
            </text:section>
            <text:p text:style-name="hoofdstuk_bottom"/>
          </text:section>
          <text:section text:name="hoofdstuk_id1-3-2-2-3" text:style-name="hoofdstuk">
            <text:p text:style-name="hoofdstuk_kop"><text:span text:style-name="label">Hoofdstuk</text:span> <text:span text:style-name="nr">2</text:span> Begraven</text:p>
            <text:p text:style-name="hoofdstuk_bottom"/>
          </text:section>
          <text:section text:name="hoofdstuk_id1-3-2-2-4" text:style-name="hoofdstuk">
            <text:p text:style-name="hoofdstuk_kop">2.1 	Voor het begraven van een lijk van een persoon van 12 jaar of ouder wordt </text:p>
            <text:p text:style-name="hoofdstuk_bottom"/>
          </text:section>
          <text:section text:name="hoofdstuk_id1-3-2-2-5" text:style-name="hoofdstuk">
            <text:p text:style-name="hoofdstuk_kop">	geheven	€    765,002.2 	Voor het begraven van een lijk van een kind beneden 12 jaar wordt geheven	€    246,00</text:p>
            <text:p text:style-name="hoofdstuk_bottom"/>
          </text:section>
          <text:section text:name="hoofdstuk_id1-3-2-2-6" text:style-name="hoofdstuk">
            <text:p text:style-name="hoofdstuk_kop">2.3	Voor het begraven van een lijk van een kind beneden 1 jaar wordt geheven	€    120,00</text:p>
            <text:p text:style-name="hoofdstuk_bottom"/>
          </text:section>
          <text:section text:name="hoofdstuk_id1-3-2-2-7" text:style-name="hoofdstuk">
            <text:p text:style-name="hoofdstuk_kop">2.4	Voor een vergunning voor het plaatsen van een grafkelder wordt geheven	€    360,00</text:p>
            <text:p text:style-name="hoofdstuk_bottom"/>
          </text:section>
          <text:section text:name="hoofdstuk_id1-3-2-2-8" text:style-name="hoofdstuk">
            <text:p text:style-name="hoofdstuk_kop"><text:span text:style-name="label">Hoofdstuk</text:span> <text:span text:style-name="nr">3</text:span> Bijzetten van asbussen en urnen</text:p>
            <text:p text:style-name="hoofdstuk_bottom"/>
          </text:section>
          <text:section text:name="hoofdstuk_id1-3-2-2-9" text:style-name="hoofdstuk">
            <text:p text:style-name="hoofdstuk_kop">3.1	Voor het bijzetten van een asbus of urn wordt geheven	€    223,00</text:p>
            <text:p text:style-name="hoofdstuk_bottom"/>
          </text:section>
          <text:section text:name="hoofdstuk_id1-3-2-2-10" text:style-name="hoofdstuk">
            <text:p text:style-name="hoofdstuk_kop"><text:span text:style-name="label">Hoofdstuk</text:span> <text:span text:style-name="nr">4</text:span> Begraven op zaterdag</text:p>
            <text:section text:name="structuurtekst_id1-3-2-2-10-2" text:style-name="structuurtekst">
              <text:p text:style-name="al">4.1	Voor het begraven van een lijk van een persoon van 12 jaar of ouder wordt</text:p>
              <text:p text:style-name="al">geheven									    €   1.147,00</text:p>
              <text:list text:style-name="id1-3-2-2-10-2-3">
                <text:list-item text:style-override="id1-3-2-2-10-2-3-1">
                  <text:number>4.</text:number>
                  <text:p text:style-name="al">2	Voor het begraven van een lijk van een kind beneden 12 jaar wordt geheven	    €      369,00</text:p>
                </text:list-item>
                <text:list-item text:style-override="id1-3-2-2-10-2-3-2">
                  <text:number>4.</text:number>
                  <text:p text:style-name="al">3	Voor het begraven van een lijk van een kind beneden 1 jaar wordt geheven	    €      180,00</text:p>
                </text:list-item>
                <text:list-item text:style-override="id1-3-2-2-10-2-3-3">
                  <text:number>4.</text:number>
                  <text:p text:style-name="al">4	Voor het bijzetten van een asbus of urn in een urnengraf of urnennis wordt</text:p>
                </text:list-item>
              </text:list>
              <text:p text:style-name="al">geheven									    €      334,00</text:p>
            </text:section>
            <text:p text:style-name="hoofdstuk_bottom"/>
          </text:section>
          <text:section text:name="hoofdstuk_id1-3-2-2-11" text:style-name="hoofdstuk">
            <text:p text:style-name="hoofdstuk_kop"><text:span text:style-name="label">Hoofdstuk</text:span> <text:span text:style-name="nr">5</text:span> Grafbedekking</text:p>
            <text:p text:style-name="hoofdstuk_bottom"/>
          </text:section>
          <text:section text:name="hoofdstuk_id1-3-2-2-12" text:style-name="hoofdstuk">
            <text:p text:style-name="hoofdstuk_kop">5.1	Voor het afgeven van een vergunning voor het plaatsen of vernieuwen van een grafbedekking, graftuin, gedenkteken of kruis wordt geheven€    205,00</text:p>
            <text:p text:style-name="hoofdstuk_bottom"/>
          </text:section>
          <text:section text:name="hoofdstuk_id1-3-2-2-13" text:style-name="hoofdstuk">
            <text:p text:style-name="hoofdstuk_kop"><text:span text:style-name="label">Hoofdstuk</text:span> <text:span text:style-name="nr">6</text:span> Lijkschouwing</text:p>
            <text:p text:style-name="hoofdstuk_bottom"/>
          </text:section>
          <text:section text:name="hoofdstuk_id1-3-2-2-14" text:style-name="hoofdstuk">
            <text:p text:style-name="hoofdstuk_kop">6.1      Voor het schouwen van een lijk door een gemeentelijke lijkschouwer wordt </text:p>
            <text:p text:style-name="hoofdstuk_bottom"/>
          </text:section>
          <text:section text:name="hoofdstuk_id1-3-2-2-15" text:style-name="hoofdstuk">
            <text:p text:style-name="hoofdstuk_kop">geheven het bedrag dat de G.G.D. bij de gemeente Tynaarlo in rekening brengt.</text:p>
            <text:p text:style-name="hoofdstuk_bottom"/>
          </text:section>
          <text:section text:name="hoofdstuk_id1-3-2-2-16" text:style-name="hoofdstuk">
            <text:p text:style-name="hoofdstuk_kop"><text:span text:style-name="label">Hoofdstuk</text:span> <text:span text:style-name="nr">7</text:span> Overboeking rechthebbende</text:p>
            <text:p text:style-name="hoofdstuk_bottom"/>
          </text:section>
          <text:section text:name="hoofdstuk_id1-3-2-2-17" text:style-name="hoofdstuk">
            <text:p text:style-name="hoofdstuk_kop">7.1	Voor het overboeken van een graf op naam van een nieuwe rechthebbende wordt geheven	€     75,00</text:p>
            <text:p text:style-name="hoofdstuk_bottom"/>
          </text:section>
          <text:section text:name="hoofdstuk_id1-3-2-2-18" text:style-name="hoofdstuk">
            <text:p text:style-name="hoofdstuk_kop"><text:span text:style-name="label">Hoofdstuk</text:span> <text:span text:style-name="nr">8</text:span> Opgraven, schudden, ruimen en verstrooien</text:p>
            <text:p text:style-name="hoofdstuk_bottom"/>
          </text:section>
          <text:section text:name="hoofdstuk_id1-3-2-2-19" text:style-name="hoofdstuk">
            <text:p text:style-name="hoofdstuk_kop">8.1	Voor het opgraven van een lijk, behalve op rechterlijk gezag, wordt geheven	€    455,00</text:p>
            <text:p text:style-name="hoofdstuk_bottom"/>
          </text:section>
          <text:section text:name="hoofdstuk_id1-3-2-2-20" text:style-name="hoofdstuk">
            <text:p text:style-name="hoofdstuk_kop">8.2       Voor het opgraven en het herbegraven in hetzelfde graf(schudden) </text:p>
            <text:p text:style-name="hoofdstuk_bottom"/>
          </text:section>
          <text:section text:name="hoofdstuk_id1-3-2-2-21" text:style-name="hoofdstuk">
            <text:p text:style-name="hoofdstuk_kop">	wordt geheven	€    507,00</text:p>
            <text:p text:style-name="hoofdstuk_bottom"/>
          </text:section>
          <text:section text:name="hoofdstuk_id1-3-2-2-22" text:style-name="hoofdstuk">
            <text:p text:style-name="hoofdstuk_kop">8.3	Voor het opgraven en het herbegraven in een ander graf wordt geheven	€    908,00</text:p>
            <text:p text:style-name="hoofdstuk_bottom"/>
          </text:section>
          <text:section text:name="hoofdstuk_id1-3-2-2-23" text:style-name="hoofdstuk">
            <text:p text:style-name="hoofdstuk_kop">8.4	Voor het verwijderen van een asbus wordt geheven	€    229,00</text:p>
            <text:p text:style-name="hoofdstuk_bottom"/>
          </text:section>
          <text:section text:name="hoofdstuk_id1-3-2-2-24" text:style-name="hoofdstuk">
            <text:p text:style-name="hoofdstuk_kop">8.5	Voor het ruimen van een graf op verzoek van belanghebbende wordt geheven	€    607,00</text:p>
            <text:p text:style-name="hoofdstuk_bottom"/>
          </text:section>
          <text:section text:name="hoofdstuk_id1-3-2-2-25" text:style-name="hoofdstuk">
            <text:p text:style-name="hoofdstuk_kop">8.6	Voor het verstrooien van as op een daarvoor bestemd terrein op de begraafplaats wordt geheven	€    162,00</text:p>
            <text:section text:name="structuurtekst_id1-3-2-2-25-2" text:style-name="structuurtekst">
              <text:list text:style-name="id1-3-2-2-25-2-1">
                <text:list-item text:style-override="id1-3-2-2-25-2-1-1">
                  <text:number>8.</text:number>
                  <text:p text:style-name="al">7	Voor het plaatsen van een gedenkplaatje op het strooiveld			     €    137,00</text:p>
                </text:list-item>
                <text:list-item text:style-override="id1-3-2-2-25-2-1-2">
                  <text:number>8.</text:number>
                  <text:p text:style-name="al">8	Indien, vanwege wettelijke voorschriften, werkzaamheden uitgevoerd moeten worden door een daartoe gespecialiseerd bedrijf, dan worden de kosten hiervan doorberekend aan de rechthebbende.</text:p>
                </text:list-item>
              </text:list>
            </text:section>
            <text:p text:style-name="hoofdstuk_bottom"/>
          </text:section>
          <text:section text:name="hoofdstuk_id1-3-2-2-26" text:style-name="hoofdstuk">
            <text:p text:style-name="hoofdstuk_kop"><text:span text:style-name="label">Hoofdstuk</text:span> <text:span text:style-name="nr">9</text:span> Onderhoud grafsteen</text:p>
            <text:section text:name="structuurtekst_id1-3-2-2-26-2" text:style-name="structuurtekst">
              <text:p text:style-name="al">9.1	Het schoonhouden van een grafsteen kan, op grond van eerdere verordeningen voor</text:p>
              <text:p text:style-name="al">gemeentelijke begraafplaatsen door de rechthebbende worden overgedragen aan de gemeente. </text:p>
              <text:p text:style-name="al">Het recht bedraagt € 105,00 per graf per jaar.</text:p>
              <text:p text:style-name="al">9.2	Indien het onderhoud bij vooruitbetaling voor 10  jaren worden overgedragen is een bedrag</text:p>
              <text:p text:style-name="al">verschuldigd van 9 keer het jaarbedrag.</text:p>
              <text:p text:style-name="al">9.3	Indien het onderhoud bij vooruitbetaling voor 15  jaren worden overgedragen is een bedrag</text:p>
              <text:p text:style-name="al">verschuldigd van 13 keer het jaarbedrag.</text:p>
              <text:p text:style-name="al">9.4	Indien het onderhoud bij vooruitbetaling voor 20  jaren worden overgedragen is een bedrag</text:p>
              <text:p text:style-name="al">verschuldigd van 17 keer het jaarbedrag.</text:p>
              <text:list text:style-name="id1-3-2-2-26-2-10">
                <text:list-item text:style-override="id1-3-2-2-26-2-10-1">
                  <text:number>9.</text:number>
                  <text:p text:style-name="al">5 	Indien het onderhoud bij vooruitbetaling van 25 jaren worden overgedragen is een bedrag verschuldigd van 21 keer het jaarbedrag</text:p>
                </text:list-item>
                <text:list-item text:style-override="id1-3-2-2-26-2-10-2">
                  <text:number>9.</text:number>
                  <text:p text:style-name="al">6 	Indien het onderhoud bij vooruitbetaling van 30 jaren worden overgedragen is een bedrag verschuldigd van 25 keer het jaarbedrag</text:p>
                </text:list-item>
                <text:list-item text:style-override="id1-3-2-2-26-2-10-3">
                  <text:number>9.</text:number>
                  <text:p text:style-name="al">7 	Indien het onderhoud bij vooruitbetaling van 35 jaren worden overgedragen is een bedrag verschuldigd van 29 keer het jaarbedrag</text:p>
                </text:list-item>
                <text:list-item text:style-override="id1-3-2-2-26-2-10-4">
                  <text:number>9.</text:number>
                  <text:p text:style-name="al">8 	Indien het onderhoud bij vooruitbetaling van 40 jaren worden overgedragen is een bedrag verschuldigd van 33 keer het jaarbedrag</text:p>
                </text:list-item>
              </text:list>
              <text:p text:style-name="al">Hoort bij besluit van de raad van de gemeente Tynaarlo d.d. 11 november 2014</text:p>
              <text:p text:style-name="al">J.L. de Jong, 					griffi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naarlo.</text:p>
            </table:table-cell>
            <table:table-cell office:value-type="string" table:style-name="header.C">
              <text:p text:style-name="headerright"><text:span text:style-name="nr">Nr. 73716</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716</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716</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Tynaarlo - Verordening op de heffing en de invordering van lijkbezorgingsrechten 2015 - Gemeente Tynaarlo</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2</meta:user-defined>
    <meta:user-defined meta:name="OVERHEIDop.publicationIssue">73716</meta:user-defined>
    <meta:user-defined meta:name="OVERHEIDop.GmbID/DC.identifier">gmb-2014-73716</meta:user-defined>
    <meta:user-defined meta:name="OVERHEID.Gemeente/DC.creator">Tynaarlo</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ynaarlo</meta:user-defined>
    <meta:user-defined meta:name="OVERHEIDgvop.Informatietype/DC.type">Beleidsregels</meta:user-defined>
    <meta:user-defined meta:name="OVERHEID.Gemeente/DCTERMS.publisher">Tynaarlo</meta:user-defined>
    <meta:user-defined meta:name="xs:date/OVERHEIDop.startdatum">2015-01-01</meta:user-defined>
    <meta:user-defined meta:name="OVERHEID.Gemeente/DC.spatial">Tynaarlo</meta:user-defined>
    <meta:user-defined meta:name="OVERHEIDop.versieInformatie"/>
  </office:meta>
</office:document-meta>
</file>