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chter Choorstraat 22-24 en 26 in 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G | achter Choorstraat 22-24 en 26 in tuin | kappen 2 bomen (esdoorns) | 0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1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chter Choorstraat 22-24 en 26 in tu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14</meta:user-defined>
    <meta:user-defined meta:name="OVERHEIDop.GmbID/DC.identifier">gmb-2014-737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G 20</meta:user-defined>
    <meta:user-defined meta:name="OVERHEIDop.woonplaats">Delft</meta:user-defined>
    <meta:user-defined meta:name="OVERHEIDop.straatnaam">Ch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327 447684</meta:user-defined>
    <meta:user-defined meta:name="OVERHEIDop.versieInformatie"/>
  </office:meta>
</office:document-meta>
</file>