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1-1">
      <style:table-column-properties style:rel-column-width="8*"/>
    </style:style>
    <style:style style:family="table-column" style:parent-style-name="colspec" style:name="id1-3-2-2-2-5-2-1-2">
      <style:table-column-properties style:rel-column-width="92*"/>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1-1">
      <style:table-column-properties style:rel-column-width="9*"/>
    </style:style>
    <style:style style:family="table-column" style:parent-style-name="colspec" style:name="id1-3-2-2-6-2-1-1-2">
      <style:table-column-properties style:rel-column-width="75*"/>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1*"/>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5*"/>
    </style:style>
    <style:style style:family="table-column" style:parent-style-name="colspec" style:name="id1-3-2-2-7-2-2-1-3">
      <style:table-column-properties style:rel-column-width="4*"/>
    </style:style>
    <style:style style:family="table-column" style:parent-style-name="colspec" style:name="id1-3-2-2-7-2-2-1-4">
      <style:table-column-properties style:rel-column-width="11*"/>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5*"/>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1*"/>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5*"/>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1*"/>
    </style:style>
    <style:style style:family="table-column" style:parent-style-name="colspec" style:name="id1-3-2-2-11-2-1-1-1">
      <style:table-column-properties style:rel-column-width="9*"/>
    </style:style>
    <style:style style:family="table-column" style:parent-style-name="colspec" style:name="id1-3-2-2-11-2-1-1-2">
      <style:table-column-properties style:rel-column-width="75*"/>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1*"/>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75*"/>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1*"/>
    </style:style>
    <style:style style:family="table-column" style:parent-style-name="colspec" style:name="id1-3-2-2-13-2-1-1-1">
      <style:table-column-properties style:rel-column-width="9*"/>
    </style:style>
    <style:style style:family="table-column" style:parent-style-name="colspec" style:name="id1-3-2-2-13-2-1-1-2">
      <style:table-column-properties style:rel-column-width="75*"/>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1*"/>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75*"/>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1*"/>
    </style:style>
    <style:style style:family="table-column" style:parent-style-name="colspec" style:name="id1-3-2-2-15-2-1-1-1">
      <style:table-column-properties style:rel-column-width="9*"/>
    </style:style>
    <style:style style:family="table-column" style:parent-style-name="colspec" style:name="id1-3-2-2-15-2-1-1-2">
      <style:table-column-properties style:rel-column-width="75*"/>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1*"/>
    </style:style>
  </office:automatic-styles>
  <office:body>
    <office:text>
      <text:p text:style-name="new_page_staatscourant"/>
      <text:p text:style-name="single-kop-titel">Gemeente Tynaarlo - Verordening op de heffing en invordering van afvalstoffenheffing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Raadsbesluit nr.  12.1</text:p>
              <text:p text:style-name="al">De raad van de gemeente Tynaarlo;</text:p>
              <text:p text:style-name="al">Gelezen het voorstel van het college van burgemeester en wethouders van 20 oktober 2014;</text:p>
              <text:p text:style-name="al">gelet op artikel 15.33 van de Wet milieubeheer; </text:p>
              <text:p text:style-name="al">
              <text:span text:style-name="nadrukvet">B E S L U I T:</text:span>
            </text:p>
              <text:p text:style-name="al">vast te stellen de verordening:<text:span text:style-name="nadrukvet">Verordening op de heffing en invordering van afvalstoffenheffing 20</text:span><text:span text:style-name="nadrukvet">1</text:span><text:span text:style-name="nadrukvet">5</text:span></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1-4" text:style-name="artikel">
              <text:p text:style-name="artikel_kop_titel"><text:span text:style-name="artikel_kop_label">Artikel</text:span> <text:span text:style-name="artikel_kop_nr">2Begripsomschrijvingen</text:span> </text:p>
              <text:p text:style-name="al">Voor de toepassing van deze verordening wordt verstaan onder:</text:p>
              <text:p text:style-name="al">a.<text:span text:style-name="nadrukcur">Perceel:</text:span>		het object van heffing bedoeld in artikel 15.33 van de Wet milieubeheer</text:p>
              <text:p text:style-name="al">
              <text:span text:style-name="nadrukcur">b. Groep van percelen:</text:span>   	een groep van meerdere percelen waarop op grond van de</text:p>
              <text:p text:style-name="al">	afvalstoffenverordening gemeenschappelijk gebruik wordt gemaakt van </text:p>
              <text:p text:style-name="al">	één of meerdere containers.</text:p>
              <text:p text:style-name="al">
              <text:span text:style-name="nadrukcur">c. Container:</text:span>een voor een perceel of groep van percelen voor de inzameling van gft-afval of restafval van gemeentewege aangewezen inzamelmiddel (bv. verzamel- of minicontainer).</text:p>
              <text:list text:style-name="id1-3-2-2-1-4-8">
                <text:list-item text:style-override="id1-3-2-2-1-4-8-1">
                  <text:number>d.</text:number>
                  <text:p text:style-name="al">
                  <text:span text:style-name="nadrukcur">Tarieventabel:</text:span>de bij deze verordening behorende tarieventabel.</text:p>
                </text:list-item>
                <text:list-item text:style-override="id1-3-2-2-1-4-8-2">
                  <text:number>e.</text:number>
                  <text:p text:style-name="al">
                  <text:span text:style-name="nadrukcur">Gebruik</text:span>
                  <text:span text:style-name="nadrukcur">maken:</text:spa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en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voor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als gevolg van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text:p>
                      <text:p text:style-name="al">	beperkt recht of persoonlijk recht gebruik maakt van een perceel;</text:p>
                    </text:list-item>
                    <text:list-item text:style-override="id1-3-2-2-2-3-3-3-2">
                      <text:number>b.</text:number>
                      <text:p text:style-name="al">ingeval een gedeelte van een perceel voor gebruik is afgestaan: degene die dat gedeelte</text:p>
                      <text:p text:style-name="al">	voor gebruik heeft afgestaan; </text:p>
                    </text:list-item>
                    <text:list-item text:style-override="id1-3-2-2-2-3-3-3-3">
                      <text:number>c.</text:number>
                      <text:p text:style-name="al">degene op wiens aanvraag dan wel ten behoeve van wie een dienst wordt verricht zoals opgenomen in lid 3 van dit artikel;</text:p>
                    </text:list-item>
                    <text:list-item text:style-override="id1-3-2-2-2-3-3-3-4">
                      <text:number>d.</text:number>
                      <text:p text:style-name="al">degene die het perceel voor volgtijdelijk gebruik ter beschikking heeft gesteld;</text:p>
                    </text:list-item>
                    <text:list-item text:style-override="id1-3-2-2-2-3-3-3-5">
                      <text:number>e.</text:number>
                      <text:p text:style-name="al">een lid van een huishouden bij gebruik door meer leden van dat huishouden. Degene die als gebruiker is aangewezen kan de belasting verhalen op de andere leden.</text:p>
                    </text:list-item>
                  </text:list>
                </text:list-item>
                <text:list-item text:style-override="id1-3-2-2-2-3-4">
                  <text:number>1.</text:number>
                  <text:p text:style-name="al">De belastingen worden geheven van degene op wiens aanvraag dan wel ten behoeve van wie een dienst wordt verricht zoals opgenomen in de bij deze verordening behorende tarieventabel hoofdstuk 2.</text:p>
                </text:list-item>
              </text:list>
            </text:section>
            <text:section text:name="artikel_id1-3-2-2-2-4" text:style-name="artikel">
              <text:p text:style-name="artikel_kop_titel"><text:span text:style-name="artikel_kop_label">Artikel</text:span> <text:span text:style-name="artikel_kop_nr">5</text:span> Belastingtijdvak</text:p>
              <text:p text:style-name="al">Het belastingtijdvak is gelijk aan een kalenderkwartaal.</text:p>
            </text:section>
            <text:section text:name="artikel_id1-3-2-2-2-5" text:style-name="artikel">
              <text:p text:style-name="artikel_kop_titel"><text:span text:style-name="artikel_kop_label">Artikel</text:span> <text:span text:style-name="artikel_kop_nr">6</text:span> Maatstaf van heffing en belastingtarief</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geheven naar de maatstaven en de tarieven opgenomen in hoofdstuk 1 en 2 van de bij deze verordening behorende tarieventabel.</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de berekening van de belasting wordt een gedeelte van een in de tarieventabel genoemde eenheid als een volle eenheid aangemerk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wicht van de periodiek ingezamelde afvalstoffen van een perceel dan wel groep van percelen wordt aangemerkt als maatstaf van de heffing van de in hoofdstuk 1.2 van de tarieventabel genoemde belast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aststelling van het totaal per belastingtijdvak ingezamelde gewicht van de periodiek ingezamelde afvalstoffen van een perceel dan wel groep van percelen vindt plaats door een optelling van de gewichten van het periodiek ingezamelde groente-, fruit- en tuinafval van dit perceel dan wel deze groep van percelen in het betreffende belastingtijdvak en een optelling van de gewichten van de periodiek ingezamelde overige afvalstoffen van dit perceel dan wel deze groep van percelen in het betreffende belastingtijdvak. </text:p>
                      <text:p text:style-name="table_al">Het gewicht van de periodiek ingezamelde afvalstoffen per inzamelbeurt per perceel dat niet behoort tot een groep van percelen wordt vastgesteld als het verschil van het gewicht van de betreffende container vóór lediging en het gewicht na lediging. </text:p>
                      <text:p text:style-name="table_al">Het gewicht van de periodiek ingezamelde afvalstoffen per inzamelbeurt per perceel dat behoort tot een groep van percelen wordt vastgesteld als een naar het aantal geregistreerde percelen van de betrokken groep van percelen evenredig gedeelte van het totale gewicht van de periodiek ingezamelde afvalstoffen per inzamelbeurt van de betrokken groep van percel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berekening van de belasting wordt uitgegaan van de gewichten die zijn vastgesteld met behulp van de weegapparatuur op de wegende inzamelauto.</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s tijdens enige inzamelbeurt de wegende inzamelauto, of van de op de inzamelauto geplaatste containerweeg- of containerherkennings- of containerregistratie-apparatuur of van de middelen waarmee de gegevens van de geledigde containers worden opgeslagen of van de in de containers geplaatste herkennings- of registratieapparatuur, geen automatische weging of herkenning of registratie of gegevensverwerking plaatsvindt, wordt voor de inzameling van de afvalstoffen per perceel dan wel groep van percelen voor alle betrokken percelen dan wel groepen van percelen, ongeacht of de bij deze percelen behorende containers zijn gebruikt, voor de betreffende inzamelbeurt een forfaitair gewicht per perceel dan wel groep van percelen vastgesteld overeenkomstig het gestelde in lid 3.1.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forfaitaire gewicht per perceel dan wel groep van percelen als bedoeld in lid 3.1.3. wordt bepaald als een evenredig gedeelte van het totaal over het voorafgaande belastingtijdvak bij het betreffende perceel dan wel groep van percelen vastgestelde gewicht van de overeenkomstige afvalstoffen en het totale aantal inzamelbeurten van de overeenkomstige afvalstoffen gedurende het voorafgaande belastingtijdvak.</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de belastingplicht in de loop van het belastingtijdvak aanvangt, of als om andere redenen geen forfaitair gewicht als bedoeld in lid 3.1.4. kan worden vastgesteld, wordt het forfaitaire gewicht voor een perceel vastgesteld als 0 kg voor het groente-, fruit- en tuinafval welke periodiek wordt ingezameld en 0 kg voor de overige afvalstoffen welke periodiek worden ingezameld. </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en bedoeld in hoofdstuk 1 van de tarieventabel worden geheven door middel van aanslag met dien verstande dat per belastbaar feit een afzonderlijke aanslag kan worden opgelegd.</text:p>
                </text:list-item>
                <text:list-item text:style-override="id1-3-2-2-2-6-3">
                  <text:number>2.</text:number>
                  <text:p text:style-name="al">De belastingen bedoeld in hoofdstuk 2 van de tarieventabel worden geheven door middel van een mondelinge dan wel een gedagtekende schriftelijke kennisgeving, waaronder mede wordt begrepen een stempelafdruk, zegel, nota of andere schriftuur.</text:p>
                </text:list-item>
                <text:list-item text:style-override="id1-3-2-2-2-6-4">
                  <text:number>3.</text:number>
                  <text:p text:style-name="al">In afwijking van het tweede lid geldt dat de belastingen bedoeld in hoofdstuk 2.5.1. van de tarieventabel kunnen worden verenigd op de in het eerste lid genoemde aansla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een belastingtijdvak of, zo dit later is, bij aanvang van de belastingplicht. </text:p>
                </text:list-item>
                <text:list-item text:style-override="id1-3-2-2-2-7-2-2">
                  <text:number>2.</text:number>
                  <text:p text:style-name="al">Als de belastingplicht in de loop van een belastingtijdvak aanvangt, is de belasting als bedoelt in</text:p>
                </text:list-item>
              </text:list>
              <text:p text:style-name="al">hoofdstuk 1.1 van de tarieventabel verschuldigd voor zoveel volle kalendermaanden als er in dat belastingtijdvak, na de aanvang van de belastingplicht, nog volle kalendermaanden overblijven.</text:p>
              <text:list text:style-name="id1-3-2-2-2-7-4">
                <text:list-item text:style-override="id1-3-2-2-2-7-4-1">
                  <text:number>1.</text:number>
                  <text:p text:style-name="al">Als de belastingplicht in de loop van een belastingtijdvak eindigt, bestaat aanspraak op ontheffing voor zoveel volle kalendermaanden van de voor een volledig belastingtijdvak verschuldigde belasting als bedoeld in hoofdstuk 1.1, als er in dat belastingtijdvak, na einde van de belastingplicht, nog volle kalendermaanden overblijven. </text:p>
                </text:list-item>
                <text:list-item text:style-override="id1-3-2-2-2-7-4-2">
                  <text:number>4.</text:number>
                  <text:p text:style-name="al">Het tweede en derde lid zijn niet van toepassing als de belastingplichtige binnen de gemeente</text:p>
                  <text:p text:style-name="al">      verhuist en daar een ander perceel in gebruik neemt.</text:p>
                </text:list-item>
                <text:list-item text:style-override="id1-3-2-2-2-7-4-3">
                  <text:number>5.</text:number>
                  <text:p text:style-name="al">Belastingbedragen van minder dan € 5,00 per aanslag worden niet geheven.</text:p>
                </text:list-item>
              </text:list>
            </text:section>
            <text:section text:name="artikel_id1-3-2-2-2-8" text:style-name="artikel">
              <text:p text:style-name="artikel_kop_titel"><text:span text:style-name="artikel_kop_label">Artikel</text:span> <text:span text:style-name="artikel_kop_nr">9</text:span> Termijn van betaling</text:p>
              <text:list text:style-name="id1-3-2-2-2-8-2">
                <text:list-item text:style-override="id1-3-2-2-2-8-2">
                  <text:number>1.</text:number>
                  <text:p text:style-name="al">De aanslagen moeten worden betaald in één termijn welke vervalt op de laatste dag van de maand volgend op de maand die in de dagtekening van het aanslagbiljet is vermeld.</text:p>
                </text:list-item>
                <text:list-item text:style-override="id1-3-2-2-2-8-3">
                  <text:number>2.</text:number>
                  <text:p text:style-name="al">In afwijking van het eerste lid geldt, zolang de verschuldigde bedragen door middel van automatische betalingsincasso kunnen worden afgeschreven, dat de aanslag kan worden betaald in twee gelijke termijnen. De eerste termijn vervalt op de laatste dag van de maand volgend op de maand die in de dagtekening van de kennisgeving staat vermeld en de volgende termijn één maand later.</text:p>
                </text:list-item>
                <text:list-item text:style-override="id1-3-2-2-2-8-4">
                  <text:number>3.</text:number>
                  <text:p text:style-name="al">De belastingen moeten worden betaald ingeval de kennisgeving als bedoeld in artikel 7, tweede lid:</text:p>
                  <text:list text:style-name="id1-3-2-2-2-8-4-3">
                    <text:list-item text:style-override="id1-3-2-2-2-8-4-3-1">
                      <text:number>a.</text:number>
                      <text:p text:style-name="al">mondeling wordt gedaan, op het moment van het doen van kennisgeving;</text:p>
                    </text:list-item>
                    <text:list-item text:style-override="id1-3-2-2-2-8-4-3-2">
                      <text:number>b.</text:number>
                      <text:p text:style-name="al">schriftelijk wordt gedaan, op het moment van het uitreiken van de kennisgeving, dan wel</text:p>
                      <text:p text:style-name="al">	ingeval van toezending daarvan, binnen 14 dagen na de dagtekening van de kennisgeving.</text:p>
                    </text:list-item>
                  </text:list>
                </text:list-item>
                <text:list-item text:style-override="id1-3-2-2-2-8-5">
                  <text:number>1.</text:number>
                  <text:p text:style-name="al">De Algemene termijnenwet is niet van toepassing op de in het eerste, tweede en d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1">
                  <text:number>1.</text:number>
                  <text:p text:style-name="al">De ’Verordening afvalstoffenheffing 2014’ van de gemeente Tynaarlo, vastgesteld bij raadsbesluit van 26 november 2013 wordt ingetrokken met ingang van de in het derde lid genoemde datum van ingang van de heffing, met dien verstande dat zij van toepassing blijft op de belastbare feiten die zich vóór die datum hebben voorgedaan.</text:p>
                </text:list-item>
                <text:list-item text:style-override="id1-3-2-2-3-3-2-2">
                  <text:number>2.</text:number>
                  <text:p text:style-name="al">Deze verordening treedt in werking met ingang van de tweede dag na die van de bekendmaking.</text:p>
                </text:list-item>
                <text:list-item text:style-override="id1-3-2-2-3-3-2-3">
                  <text:number>3.</text:number>
                  <text:p text:style-name="al">De datum van ingang van de heffing is 1 januari 2015.</text:p>
                </text:list-item>
                <text:list-item text:style-override="id1-3-2-2-3-3-2-4">
                  <text:number>1.</text:number>
                  <text:p text:style-name="al">Deze verordening kan worden aangehaald als ’Verordening afvalstoffenheffing 2015’.</text:p>
                  <text:p text:style-name="al">	Vries, 11 november 2014</text:p>
                </text:list-item>
              </text:list>
              <text:p text:style-name="al">De raad voornoemd,</text:p>
              <text:p text:style-name="al">P.Adema,			                       voorzitter</text:p>
              <text:p text:style-name="al">J.L. de Jong,  	                        griffier</text:p>
            </text:section>
            <text:p text:style-name="hoofdstuk_bottom"/>
          </text:section>
          <text:section text:name="hoofdstuk_id1-3-2-2-4" text:style-name="hoofdstuk">
            <text:p text:style-name="hoofdstuk_kop">Tarieventabel, behorende bij de ’verordening afvalstoffenheffing 2015’</text:p>
            <text:section text:name="structuurtekst_id1-3-2-2-4-2" text:style-name="structuurtekst">
              <text:p text:style-name="al">
              <text:span text:style-name="nadrukvet">Algemeen</text:span>
            </text:p>
              <text:p text:style-name="al">Alle in deze tabel genoemde tarieven zijn inclusief omzetbelasting indien deze is verschuldigd.</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p text:style-name="hoofdstuk_bottom"/>
          </text:section>
          <text:section text:name="hoofdstuk_id1-3-2-2-6" text:style-name="hoofdstuk">
            <text:p text:style-name="hoofdstuk_kop"><text:span text:style-name="label">Hoofdstuk</text:span> <text:span text:style-name="nr">1.1</text:span> - Vastrecht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per perceel voor het periodiek verwijderen van huishoudelijke afvalstoffen bedraagt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22,00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1.2</text:span> - Gedifferentieerd gedeelte van de afvalstoffenheffing</text:p>
            <text:section text:name="structuurtekst_id1-3-2-2-7-2" text:style-name="structuurtekst">
              <text:p text:style-name="al">Onverminderd het bepaalde in hoofdstuk 1.1. bedraagt de belasting voor:</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ente-, fruit- en tuinafval, welke periodiek in een 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welke periodiek in een container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2:</text:span> Maatstaven en overige tarieven afvalstoffenheffing</text:p>
            <text:section text:name="structuurtekst_id1-3-2-2-8-2" text:style-name="structuurtekst">
              <text:p text:style-name="al">Onverminderd het bepaalde in hoofdstuk 1.1 bedraagt de belasting voor:</text:p>
            </text:section>
            <text:p text:style-name="hoofdstuk_bottom"/>
          </text:section>
          <text:section text:name="hoofdstuk_id1-3-2-2-9" text:style-name="hoofdstuk">
            <text:p text:style-name="hoofdstuk_kop"><text:span text:style-name="label">Hoofdstuk</text:span> <text:span text:style-name="nr">2.1</text:span> - Ophalen van grof huishoudelijk afval/grof tuinafval/elektr(on)ische apparatuu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 aan huis ophalen van grof huishoudelijk afval, grof tuinafval,  elektrische en elektronische apparatuur op de reguliere ophaaldag t/m 1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lke 1 m<text:span text:style-name="sup">3</text:span> of gedeelte daarvan, waarmee de in hoofdstuk 2.1.1. genoemde hoeveelheid wordt overschreden</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op een andere werkdag (niet zaterdag) aan huis ophalen van afval buiten de reguliere ophaaldag tot en met 5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25,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lke 5 m<text:span text:style-name="sup">3</text:span><text:span text:style-name="sup"/>waarmee de in hoofdstuk 2.1.3. genoemde hoeveelheid wordt overschreden, per 5 m<text:span text:style-name="sup">3</text:span>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2.2</text:span> - Omruilen van minicontainer (140/240 li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leveren, omruilen of innemen van een minicontainer (140/240 liter), per bezoek</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op aanvraag leveren, omruilen of innemen van een minicontainer binnen 3 maanden na vestiging van de verzoeker op een nieuw adres (gratis)</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2.3</text:span> - Verstrekken van minicontainer (140/240 liter)</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op aanvraag verstrekken van een in bruikleen gegeven minicontainer in verband met vermissing of door beschadiging die niet het gevolg is van slijtage bij normaal gebruik, of vanwege beschadiging door de inzamelaar</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2.4</text:span> - Containerslot inclusief montag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op aanvraag monteren van een containerslot</text:p>
                    </table:table-cell>
                    <table:table-cell table:style-name="entry" table:number-rows-spanned="1" table:number-columns-spanned="1">
                      <text:p text:style-name="table_al">€</text:p>
                    </table:table-cell>
                    <table:table-cell table:style-name="entry" table:number-rows-spanned="1" table:number-columns-spanned="1">
                      <text:p text:style-name="table_al">  33,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2.5</text:span> - Brengen van grof huishoudelijk afval (milieustraa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op de milieustraat achterlaten van grof huishoudelijk afval, per kilogram</text:p>
                      <text:p text:style-name="table_al">Er geldt een minimum van € 2,80 per aanbieding en de weging wordt rekenkundig afgerond op een veelvoud van 10 kilogram</text:p>
                    </table:table-cell>
                    <table:table-cell table:style-name="entry" table:number-rows-spanned="1" table:number-columns-spanned="1">
                      <text:p text:style-name="table_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vastbedrag geheven, welke bedraagt voor:</text:p>
                      <text:p text:style-name="table_al">•afval gebracht met een personenwagen</text:p>
                      <text:p text:style-name="table_al">•afval gebracht met een personenwagen met aanhang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6,00</text:p>
                      <text:p text:style-name="table_al">  12,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2.6</text:span> - Vervangen van toegangspas milieustraat en/of ondergrondse verzamelcontain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op aanvraag vervangen van een in bruikleen gegeven toegangspas in verband met vermissing of door beschadiging die niet het gevolg is van slijtage bij normaal gebruik</text:p>
                    </table:table-cell>
                    <table:table-cell table:style-name="entry" table:number-rows-spanned="1" table:number-columns-spanned="1">
                      <text:p text:style-name="table_al">€</text:p>
                    </table:table-cell>
                    <table:table-cell table:style-name="entry" table:number-rows-spanned="1" table:number-columns-spanned="1">
                      <text:p text:style-name="table_al">  12,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2.7</text:span> - Voorrijdtar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genoemde tarief in hoofdstuk 2.1.1, 2.1.3, 2.2.1, 2.3.1 en 2.4.1 wordt per bezoek verhoogd met voorrijdkosten, ter hoogte van </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
                <text:p text:style-name="table_bottom"/>
              </text:section>
              <text:p text:style-name="al">Hoort bij besluit van de raad van de gemeente Tynaarlo d.d. 11 november 2014</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7371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invordering van afvalstoffenheffing 2015 – Gemeente Tynaar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13</meta:user-defined>
    <meta:user-defined meta:name="OVERHEIDop.GmbID/DC.identifier">gmb-2014-73713</meta:user-defined>
    <meta:user-defined meta:name="OVERHEID.Gemeente/DC.creator">Tynaar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