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School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 project een beschikking af te geven in het kader van een omgevingsvergunning, waarbij de uitgebreide procedure van toepassing is. Hiertoe is een ontwerpbeschikking opgesteld.</text:p>
            <text:p text:style-name="tussenkopcur">
            <text:span text:style-name="nadrukvet">Locatie: Schoolstraat 35 </text:span>
          </text:p>
            <text:p text:style-name="common-al">Omschrijving project: het verbouwen van de begane grond van het voormalig schoolgebouw tot kamerverhuurbedrijf (tijdelijke aanvraag)</text:p>
            <text:p text:style-name="common-al">Uitgebreide procedure heeft betrekking op: het wijzigen van het gebruik van een rijksmonument</text:p>
            <text:p text:style-name="common-al">Dossiernr: 140401340</text:p>
            <text:p text:style-name="common-al">Datum besluit: 04 december 2014</text:p>
            <text:p text:style-name="tussenkopcur">
            <text:span text:style-name="nadrukvet">Inzien </text:span>
          </text:p>
            <text:p text:style-name="common-al">De bovengenoemde ontwerpbesluiten in het kader van de uitgebreide procedure met de hierop betrekkinghebbende documenten liggen digitaal ter inzage van donderdag 27 november 2014 tot 8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 zie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371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1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1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Schoolstraat 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10</meta:user-defined>
    <meta:user-defined meta:name="OVERHEIDop.GmbID/DC.identifier">gmb-2014-7371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GT 35</meta:user-defined>
    <meta:user-defined meta:name="OVERHEIDop.woonplaats">Arnhem</meta:user-defined>
    <meta:user-defined meta:name="OVERHEIDop.straatnaam">Schoo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01 443917</meta:user-defined>
    <meta:user-defined meta:name="OVERHEIDop.versieInformatie"/>
  </office:meta>
</office:document-meta>
</file>