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Nel Klaassenstraat ong, Nel Klaass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 project een beschikking af te geven in het kader van een omgevingsvergunning, waarbij de uitgebreide procedure van toepassing is. Hiertoe is een ontwerpbeschikking opgesteld.</text:p>
            <text:p text:style-name="tussenkopcur">
            <text:span text:style-name="nadrukvet">Locatie: </text:span>
            <text:span text:style-name="nadrukvet">Nel Klaassenstraat ong, Nel Klaassenstraat 10 </text:span>
          </text:p>
            <text:p text:style-name="common-al">Omschrijving project: het bouwen van een woning</text:p>
            <text:p text:style-name="common-al">Uitgebreide procedure heeft betrekking op: strijdig gebruik gronden/bouwwerken met ruimtelijke ordening.</text:p>
            <text:p text:style-name="common-al">Dossiernr: 140701039</text:p>
            <text:p text:style-name="common-al">Datum besluit: 02 december 2014</text:p>
            <text:p text:style-name="tussenkopcur">
            <text:span text:style-name="nadrukvet">Inzien </text:span>
          </text:p>
            <text:p text:style-name="common-al">De bovengenoemde ontwerpbesluiten in het kader van de uitgebreide procedure met de hierop betrekkinghebbende documenten liggen digitaal ter inzage van donderdag 27 november 2014 tot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 zie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370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Nel Klaassenstraat ong, Nel Klaassen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04</meta:user-defined>
    <meta:user-defined meta:name="OVERHEIDop.GmbID/DC.identifier">gmb-2014-7370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Nel Klaass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85 439789</meta:user-defined>
    <meta:user-defined meta:name="OVERHEIDop.versieInformatie"/>
  </office:meta>
</office:document-meta>
</file>