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Westervoortsedijk 73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Westervoortsedijk 73 TB </text:span>
          </text:p>
            <text:p text:style-name="common-al">Voor het veranderen van een inrichting. </text:p>
            <text:p text:style-name="common-al">De melding is ingediend op basis van het Activiteitenbesluit milieubeheer;</text:p>
            <text:p text:style-name="common-al">Dossiernr: 141101317.</text:p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00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0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00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Westervoortsedijk 73 T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00</meta:user-defined>
    <meta:user-defined meta:name="OVERHEIDop.GmbID/DC.identifier">gmb-2014-7370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3 le01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38 442633</meta:user-defined>
    <meta:user-defined meta:name="OVERHEIDop.versieInformatie"/>
  </office:meta>
</office:document-meta>
</file>