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: De Overm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De Overmaat 54 </text:span>
          </text:p>
            <text:p text:style-name="common-al">Voor het veranderen van de inrichting. </text:p>
            <text:p text:style-name="common-al">De melding is ingediend op basis van het Activiteitenbesluit milieubeheer;</text:p>
            <text:p text:style-name="common-al">Dossiernr: 141101414.</text:p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68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8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8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De Overm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688</meta:user-defined>
    <meta:user-defined meta:name="OVERHEIDop.GmbID/DC.identifier">gmb-2014-736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J 54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46 440621</meta:user-defined>
    <meta:user-defined meta:name="OVERHEIDop.versieInformatie"/>
  </office:meta>
</office:document-meta>
</file>