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orpsstraat 37 te Ees, bouw van een woning en het maken van een uitwe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8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  <text:span text:style-name="nadrukvet">, </text:span>
            <text:span text:style-name="nadrukvet">Dorpsstraat 37</text:span>
            <text:span text:style-name="nadrukvet">, </text:span>
            <text:span text:style-name="nadrukvet">9536 PC </text:span>
            <text:span text:style-name="nadrukvet">(zaak 101</text:span>
            <text:span text:style-name="nadrukvet">719</text:span>
            <text:span text:style-name="nadrukvet">-2014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368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8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8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orpsstraat 37 te Ees, bouw van een woning en het maken van een uitwe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686</meta:user-defined>
    <meta:user-defined meta:name="OVERHEIDop.GmbID/DC.identifier">gmb-2014-7368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PC 37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8</meta:user-defined>
    <meta:user-defined meta:name="xs:date/OVERHEIDop.einddatum">2015-01-18</meta:user-defined>
    <meta:user-defined meta:name="OVERHEID.EPSG28992/DC.spatial">250733 547516</meta:user-defined>
    <meta:user-defined meta:name="OVERHEIDop.versieInformatie"/>
  </office:meta>
</office:document-meta>
</file>