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INSWEG (OP KAVEL VAN STINSWEG 12)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nsweg (op kavel van Stinsweg 12)</text:span>
            <text:span text:style-name="nadrukvet"/>
            <text:span text:style-name="nadrukvet"> – </text:span>ontvangen 5 december 2014 voor het bouwen van een schuurwoning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68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8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8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INSWEG (OP KAVEL VAN STINSWEG 12)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680</meta:user-defined>
    <meta:user-defined meta:name="OVERHEIDop.GmbID/DC.identifier">gmb-2014-736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Z 12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03 503709</meta:user-defined>
    <meta:user-defined meta:name="OVERHEIDop.versieInformatie"/>
  </office:meta>
</office:document-meta>
</file>