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zienswijze ingediend – Oprichten van een woning aan de Oostgaag 9, 3155CD Maasland</text:p>
      <text:section text:name="zakelijke-mededeling_id1-3-2" text:style-name="zakelijke-mededeling">
        <text:section text:name="zakelijke-mededeling-tekst_id1-3-2-1" text:style-name="zakelijke-mededeling-tekst">
          <text:section text:name="tekst_id1-3-2-1-1" text:style-name="tekst">
            <text:p text:style-name="common-al">- Oprichten van een woning aan de Oostgaag 9, 3155CD Maasland (04-12-2014) (Z-HZ_WABO-2014-0097)</text:p>
            <text:p text:style-name="common-al">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In het beroepschrift in beroep te gaan bij de Rechtbank‘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 Voor het in behandeling nemen van het beroepschrift dienen griffierechten te worden betaald.</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3677</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77</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77</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zienswijze ingediend – Oprichten van een woning aan de Oostgaag 9, 3155CD Maas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677</meta:user-defined>
    <meta:user-defined meta:name="OVERHEIDop.GmbID/DC.identifier">gmb-2014-73677</meta:user-defined>
    <meta:user-defined meta:name="OVERHEID.Gemeente/DC.creator">Midden-Delf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CD 7d</meta:user-defined>
    <meta:user-defined meta:name="OVERHEIDop.woonplaats">Maasland</meta:user-defined>
    <meta:user-defined meta:name="OVERHEIDop.straatnaam">Oostgaag|r:N468</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900 440944</meta:user-defined>
    <meta:user-defined meta:name="OVERHEIDop.versieInformatie"/>
  </office:meta>
</office:document-meta>
</file>