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Vellen van 76 bomen op diverse locaties in de gemeente Midden-Delfland</text:p>
      <text:section text:name="zakelijke-mededeling_id1-3-2" text:style-name="zakelijke-mededeling">
        <text:section text:name="zakelijke-mededeling-tekst_id1-3-2-1" text:style-name="zakelijke-mededeling-tekst">
          <text:section text:name="tekst_id1-3-2-1-1" text:style-name="tekst">
            <text:p text:style-name="common-al">- Het vellen van 76 bomen op diverse locaties in de gemeente Midden-Delfland (01-12-2014) (Z-HZ_WABO-2014-0513)</text:p>
            <text:p text:style-name="tussenkopcur">
            <text:span text:style-name="nadrukvet">Locaties:</text:span>
          </text:p>
            <text:p text:style-name="common-al">Boomkwekerij 53, 2636 KC Den Hoorn, 1 kronkelwilg, de boom wordt te groot, geen herplant;</text:p>
            <text:p text:style-name="common-al">Hoornsekade 3 en 5, 2635 HA Den Hoorn, 2 elzen, de bomen zijn verzwakt, op dit moment geen herplant;</text:p>
            <text:p text:style-name="common-al">Kloosterpad 77, 2635 DG Den Hoorn, 1 kronkelwilg, de boom wordt te groot, geen herplant;</text:p>
            <text:p text:style-name="common-al">Looksingel 25 en 27, 2635 EB Den Hoorn, 1 treurwilg, de boom is verzwakt, herplant van 1 boom;</text:p>
            <text:p text:style-name="common-al">Woudseweg 128, 2635 CG Den Hoorn, 4 kastanjes, de bomen zijn ziek, op dit moment geen herplant;</text:p>
            <text:p text:style-name="common-al">Burg vd Lelykade 28, 3155 AB Maasland, 1 kronkelwilg, de boom is verzwakt en wordt te groot, geen herplant;</text:p>
            <text:p text:style-name="common-al">Burgerweg 9, 3155 DA Maasland, 3 populieren, de zaden geven veel overlast voor tuinbouwbedrijven, herplant van 3 bomen;</text:p>
            <text:p text:style-name="common-al">Commanderij 77, 3155 AA Maasland, 1 dode linde, herplant van 1 boom; </text:p>
            <text:p text:style-name="common-al">Commandeurskade 22, 3155 AD Maasland, 1 zieke iep, herplant van 1 boom;</text:p>
            <text:p text:style-name="common-al">Commandeurskade 13, 3155 AC Maasland, 1 populier, de boom is verzwakt, herplant van 1 boom;</text:p>
            <text:p text:style-name="common-al">Doelstraat 67, 3155 AJ Maasland, 2 berken, herplant van struiken;</text:p>
            <text:p text:style-name="common-al">Doelstraat 11, 3155 AJ Maasland, 5 populieren, de bomen staan scheef en worden te groot, herplant van 5 elzen;</text:p>
            <text:p text:style-name="common-al">Hammerdreef 14, 3155 BD Maasland, 3 iepen, de bomen zijn van slechte kwaliteit, geen herplant;</text:p>
            <text:p text:style-name="common-al">Herenlaan 8, 34, 3155 DC Maasland, 1 es en 1 esdoorn, de bomen zijn verzwakt, herplant van 2 bomen;</text:p>
            <text:p text:style-name="common-al">Hofsingel 117, 3155 AL Maasland, 4 sierperen, de bomen zijn te groot voor deze plek, geen herplant;</text:p>
            <text:p text:style-name="common-al">Kluiskade 19, 3155 BH Maasland, 3 treurwilgen en 1 iep, de bomen zijn slecht van kwaliteit, herplant van 2 bomen;</text:p>
            <text:p text:style-name="common-al">Kluiskade 2, 3155 BH Maasland, 1 els, de boom is slecht van kwaliteit, herplant van 1 boom;</text:p>
            <text:p text:style-name="common-al">Kluisweer 53, 3155 BJ Maasland, 1 haagbeuk, de boom is dood, herplant van 1 boom;</text:p>
            <text:p text:style-name="common-al">Koningin Julianaweg 1a, 3155 XB Maasland, 6 bomen: Spaanse aak en es, de bomen in dit bosje staan te dicht op elkaar, herplant van 6 bomen;</text:p>
            <text:p text:style-name="common-al">Koningin Julianaweg 1, 3155 XB Maasland, 1 els, de boom is verzwakt, geen herplant;</text:p>
            <text:p text:style-name="common-al">Kwakelweg 7b, 3155 CB Maasland, 1 es, de boom is verzwakt, geen herplant;</text:p>
            <text:p text:style-name="common-al">Meresteijn 1, 3155 XJ Maasland, 1 haagbeuk en 2 esdoorns, de bomen staan te dicht op elkaar, geen herplant;</text:p>
            <text:p text:style-name="common-al">Oranje Nassaustraat 2, 3155 VJ Maasland, 1 boom, de boom is dood, geen herplant;</text:p>
            <text:p text:style-name="common-al">Plantage 37, 3155 AW Maasland, 1 taxus, de boom is te groot geworden voor de beschikbare ruimte, geen herplant;</text:p>
            <text:p text:style-name="common-al">Slot de houvelaan 3, 3155 VP Maasland, 4 esdoorns, de bomen zijn van slechte kwaliteit, geen herplant;</text:p>
            <text:p text:style-name="common-al">Vlierhof 1, 3155 SP Maasland, 3 bolacacia’s, de bomen zijn van slechte kwaliteit, geen herplant;</text:p>
            <text:p text:style-name="common-al">Westgaag 4d, 3155 DE Maasland, 2 grove dennen, de bomen passen niet in het buitengebied en worden slecht van kwaliteit, geen herplant;</text:p>
            <text:p text:style-name="common-al">Westgaag 92, 3155 DJ Maasland, 1 iep, de boom is ziek, geen herplant;</text:p>
            <text:p text:style-name="common-al">Aak 4, 2636 DX Schipluiden, 1 Spaanse aak, de boom is te groot voor de beschikbare ruimte, geen herplant;</text:p>
            <text:p text:style-name="common-al">Burg van Gentsingel 33, 2636 BV Schipluiden, 1 liquidambar, de boom is dood, herplant van 1 boom;</text:p>
            <text:p text:style-name="common-al">Dorppolderweg, 2636 DV Schipluiden, 1 lijsterbes, de boom is verzwakt, herplant van 1 boom;</text:p>
            <text:p text:style-name="common-al">Gruttohof 11, 2636 EX Schipluiden, 1 esdoorn, de boom is van slechte kwaliteit, herplant van 1 boom;</text:p>
            <text:p text:style-name="common-al">Kaag 1, 2636 CV Schipluiden, 1 els, de boom is verzwakt, geen herplant;</text:p>
            <text:p text:style-name="common-al">Kasteellaan 5, 2636 HW Schipluiden, 1 kastanje, de boom is van slechte kwaliteit, herplant van 1 boom;</text:p>
            <text:p text:style-name="common-al">Korenmaat 10, 2636 JG Schipluiden, 3 elzen, de bomen worden te groot voor de beperkte ruimte, herplant van 2 kleine bomen;</text:p>
            <text:p text:style-name="common-al">Korpershoek 37, 2636 BN Schipluiden, 1 lijsterbes, de boom is van slechte kwaliteit, herplant van 1 boom;</text:p>
            <text:p text:style-name="common-al">Lijsterbesstraat 13, 2636 BL Schipluiden, 1 esdoorn, de boom is bijna dood, herplant van 1 boom;</text:p>
            <text:p text:style-name="common-al">Schouw 19, 2636 DG Schipluiden, 2 haagbeuken en 1 esdoorn, de bomen staan te dicht op elkaar in het bosvak, geen herplant;</text:p>
            <text:p text:style-name="common-al">Tjalk 29, 2636 DA Schipluiden, 1 haagbeuk, de bomen staan te dicht op elkaar in het bosvak, geen herplant;</text:p>
            <text:p text:style-name="common-al">Woudseweg 188, 2636 AW Schipluiden, 1 knotwilg, de boom is verzwakt, herplant van 1 boom;</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3670</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70</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70</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Vellen van 76 bomen op diverse locaties in de gemeente Midden-Delf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670</meta:user-defined>
    <meta:user-defined meta:name="OVERHEIDop.GmbID/DC.identifier">gmb-2014-73670</meta:user-defined>
    <meta:user-defined meta:name="OVERHEID.Gemeente/DC.creator">Midden-Delfland</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HD 5a</meta:user-defined>
    <meta:user-defined meta:name="OVERHEIDop.woonplaats">Den Hoorn</meta:user-defined>
    <meta:user-defined meta:name="OVERHEIDop.straatnaam">Koningin Julianaplein</meta:user-defined>
    <meta:user-defined meta:name="OVERHEID.PostcodeHuisnummer/OVERHEIDop.postcodeHuisnummer">3155AN 7</meta:user-defined>
    <meta:user-defined meta:name="OVERHEIDop.woonplaats">Maasland</meta:user-defined>
    <meta:user-defined meta:name="OVERHEIDop.straatnaam">Kerkstraat</meta:user-defined>
    <meta:user-defined meta:name="OVERHEID.PostcodeHuisnummer/OVERHEIDop.postcodeHuisnummer">2636CE 28</meta:user-defined>
    <meta:user-defined meta:name="OVERHEIDop.woonplaats">Schipluiden</meta:user-defined>
    <meta:user-defined meta:name="OVERHEIDop.straatnaam">Dorpsstraa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496 446362</meta:user-defined>
    <meta:user-defined meta:name="OVERHEID.EPSG28992/DC.spatial">78309 439271</meta:user-defined>
    <meta:user-defined meta:name="OVERHEID.EPSG28992/DC.spatial">81345 443706</meta:user-defined>
    <meta:user-defined meta:name="OVERHEIDop.versieInformatie"/>
  </office:meta>
</office:document-meta>
</file>