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6 bomen aan de Hof van Delftstraat 10 t/m 24, 2635 EH Den Hoorn</text:p>
      <text:section text:name="zakelijke-mededeling_id1-3-2" text:style-name="zakelijke-mededeling">
        <text:section text:name="zakelijke-mededeling-tekst_id1-3-2-1" text:style-name="zakelijke-mededeling-tekst">
          <text:section text:name="tekst_id1-3-2-1-1" text:style-name="tekst">
            <text:p text:style-name="common-al">- Vellen van 6 bomen aan de Hof van Delftstraat 10 t/m 24, 2635 EH Den Hoorn (01-12-2014) (Z-HZ_WABO-2014-050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6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6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6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6 bomen aan de Hof van Delftstraat 10 t/m 24, 2635 EH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64</meta:user-defined>
    <meta:user-defined meta:name="OVERHEIDop.GmbID/DC.identifier">gmb-2014-73664</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H 10</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363 446343</meta:user-defined>
    <meta:user-defined meta:name="OVERHEIDop.versieInformatie"/>
  </office:meta>
</office:document-meta>
</file>