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Oprichten van 3 woningen aan de Agnes Croesinklaan 24 a, 24 b en 24 e, 2636 HM Schipluiden</text:p>
      <text:section text:name="zakelijke-mededeling_id1-3-2" text:style-name="zakelijke-mededeling">
        <text:section text:name="zakelijke-mededeling-tekst_id1-3-2-1" text:style-name="zakelijke-mededeling-tekst">
          <text:section text:name="tekst_id1-3-2-1-1" text:style-name="tekst">
            <text:p text:style-name="common-al">- Oprichten van 3 woningen aan de Agnes Croesinklaan 24 a, 24 b en 24 e, 2636 HM Schipluiden (04-12-2014) (Z-HZ_WABO-2014-040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5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5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5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Oprichten van 3 woningen aan de Agnes Croesinklaan 24 a, 24 b en 24 e, 2636 HM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50</meta:user-defined>
    <meta:user-defined meta:name="OVERHEIDop.GmbID/DC.identifier">gmb-2014-73650</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24</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57 443619</meta:user-defined>
    <meta:user-defined meta:name="OVERHEIDop.versieInformatie"/>
  </office:meta>
</office:document-meta>
</file>