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kerstmarkt op 13 december 2014 van 16.00 uur tot 22.00 uur. op de Keenenburgweg tussen de Valbrug en het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 De Hippe Engel Schipluiden – evenementenvergunning voor het houden van een kerstmarkt op 13 december 2014 van 16.00 uur tot 22.00 uur. op de Keenenburgweg tussen de Valbrug en het H.K. Pootplein in Schipluiden. En vergunning voor alle tegelijkertijd aangevraagde en aan het evenement gerelateerde vergunningen, zoals het ophangen van spandoeken om het evenement aan te kondigen (25-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kerstmarkt op 13 december 2014 van 16.00 uur tot 22.00 uur. op de Keenenburgweg tussen de Valbrug en het H.K. Pootplein in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8</meta:user-defined>
    <meta:user-defined meta:name="OVERHEIDop.GmbID/DC.identifier">gmb-2014-73648</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GM 10</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59 443664</meta:user-defined>
    <meta:user-defined meta:name="OVERHEIDop.versieInformatie"/>
  </office:meta>
</office:document-meta>
</file>