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vuurwerkdemonstratie op 13 december 2014 in Den Hoorn</text:p>
      <text:section text:name="zakelijke-mededeling_id1-3-2" text:style-name="zakelijke-mededeling">
        <text:section text:name="zakelijke-mededeling-tekst_id1-3-2-1" text:style-name="zakelijke-mededeling-tekst">
          <text:section text:name="tekst_id1-3-2-1-1" text:style-name="tekst">
            <text:p text:style-name="common-al">- Benfried B.V. Den Hoorn - evenementenvergunning voor het houden van een vuurwerkdemonstratie op 13 december 2014 in Den Hoorn, op de locatie zoals aangegeven op de bij de vergunning behorende plattegrond. De toeschouwers bevinden zich op het eigen terrein aan de Hooipolderweg 1, 2635 CZ in Den Hoorn. En vergunning voor alle tegelijkertijd aangevraagde en aan het evenement gerelateerde vergunningen, zoals een ontheffing voor het schenken van zwakalcoholhoudende dranken en het plaatsen van driehoeksreclameborden en het ophangen van spandoeken om het evenement aan te kondigen (25-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vuurwerkdemonstratie op 13 december 2014 in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6</meta:user-defined>
    <meta:user-defined meta:name="OVERHEIDop.GmbID/DC.identifier">gmb-2014-73646</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Z 14</meta:user-defined>
    <meta:user-defined meta:name="OVERHEIDop.woonplaats">Den Hoorn</meta:user-defined>
    <meta:user-defined meta:name="OVERHEIDop.straatnaam">Hooipolder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11 446036</meta:user-defined>
    <meta:user-defined meta:name="OVERHEIDop.versieInformatie"/>
  </office:meta>
</office:document-meta>
</file>