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 van de geslotenverklaring voor vrachtwagens ten behoeve van het bereiken van zijn bedrijf aan de ‘s Herenstraat 55, 3155 SL Maasland</text:p>
      <text:section text:name="zakelijke-mededeling_id1-3-2" text:style-name="zakelijke-mededeling">
        <text:section text:name="zakelijke-mededeling-tekst_id1-3-2-1" text:style-name="zakelijke-mededeling-tekst">
          <text:section text:name="tekst_id1-3-2-1-1" text:style-name="tekst">
            <text:p text:style-name="common-al">- E.J. van der Meer Elektrotechniek b.v. – ontheffing van de geslotenverklaring voor vrachtwagens ten behoeve van het bereiken van zijn bedrijf aan de ‘s Herenstraat 55, 3155 SL Maasland (24 november)</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4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4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an de geslotenverklaring voor vrachtwagens ten behoeve van het bereiken van zijn bedrijf aan de ‘s Herenstraat 55, 3155 SL Maa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44</meta:user-defined>
    <meta:user-defined meta:name="OVERHEIDop.GmbID/DC.identifier">gmb-2014-73644</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SL 55</meta:user-defined>
    <meta:user-defined meta:name="OVERHEIDop.woonplaats">Maasland</meta:user-defined>
    <meta:user-defined meta:name="OVERHEIDop.straatnaam">'s-Heren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76 439272</meta:user-defined>
    <meta:user-defined meta:name="OVERHEIDop.versieInformatie"/>
  </office:meta>
</office:document-meta>
</file>