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 van het maximum totaalgewicht van 15 ton op de Kwakelweg in Maasland ten behoeve van transport van en naar asfaltwerkzaamheden op de Duifpolderkade, 3155 CA Maasland</text:p>
      <text:section text:name="zakelijke-mededeling_id1-3-2" text:style-name="zakelijke-mededeling">
        <text:section text:name="zakelijke-mededeling-tekst_id1-3-2-1" text:style-name="zakelijke-mededeling-tekst">
          <text:section text:name="tekst_id1-3-2-1-1" text:style-name="tekst">
            <text:p text:style-name="common-al">- Zwammerdam Grond en Wegen BV - ontheffing van het maximum totaalgewicht van 15 ton op de Kwakelweg in Maasland ten behoeve van transport van en naar asfaltwerkzaamheden op de Duifpolderkade, 3155 CA Maasland (10 december)</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4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4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4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het maximum totaalgewicht van 15 ton op de Kwakelweg in Maasland ten behoeve van transport van en naar asfaltwerkzaamheden op de Duifpolderkade, 3155 CA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43</meta:user-defined>
    <meta:user-defined meta:name="OVERHEIDop.GmbID/DC.identifier">gmb-2014-73643</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C 14</meta:user-defined>
    <meta:user-defined meta:name="OVERHEIDop.woonplaats">Maasland</meta:user-defined>
    <meta:user-defined meta:name="OVERHEIDop.straatnaam">Kwakel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810 440687</meta:user-defined>
    <meta:user-defined meta:name="OVERHEIDop.versieInformatie"/>
  </office:meta>
</office:document-meta>
</file>