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Overeenkomst Grondexploitatie (anterieure overeenkomst) - Langetaam, 3155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idden-Delfland maken ter voldoening aan het bepaalde in artikel 6.12 lid 2 en 6.24 van de Wet ruimtelijke ordening (Wro) bekend dat er een overeenkomst over grondexploitatie (anterieure overeenkomst) is gesloten voor de volgende locatie:</text:p>
            <text:p text:style-name="common-al">• Langetaam te Maasland (overeenkomst gesloten met de Twins XI B.V. te Schipluiden).</text:p>
            <text:p text:style-name="tussenkopcur">
            <text:span text:style-name="nadrukvet">Ter inzagelegging</text:span>
          </text:p>
            <text:p text:style-name="common-al">De zakelijke beschrijving van de inhoud van deze overeenkomst ligt van 11 december 2014 tot en met 5 januari 2015 ter inzage bij de infobalie op het gemeentehuis. Tegen de gesloten overeenkomst staat geen bezwaar of beroep open.</text:p>
            <text:p text:style-name="last-al">Indien u vragen heeft kunt u contact opnemen met de heer M. Rens, afdeling Bestuurs- en Management Ondersteuning telefoonnummer (015) 380 4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364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4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4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vereenkomst Grondexploitatie (anterieure overeenkomst) - Langetaam, 3155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40</meta:user-defined>
    <meta:user-defined meta:name="OVERHEIDop.GmbID/DC.identifier">gmb-2014-73640</meta:user-defined>
    <meta:user-defined meta:name="OVERHEID.Gemeente/DC.creator">Midden-Delfland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TE 15a</meta:user-defined>
    <meta:user-defined meta:name="OVERHEIDop.woonplaats">Maasland</meta:user-defined>
    <meta:user-defined meta:name="OVERHEIDop.straatnaam">Langetaam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78201 439370</meta:user-defined>
    <meta:user-defined meta:name="OVERHEIDop.versieInformatie"/>
  </office:meta>
</office:document-meta>
</file>