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Ontheffing verbod verbranden snoeihout - Aan inwoners van Midden-Delfland is ontheffing verleend van het verbod om op eigen terrein buiten de bebouwde kom van Maasland, Schipluiden of Den Hoorn snoeihout te verbranden in de maanden maart en april 2015 en 2016</text:p>
      <text:section text:name="zakelijke-mededeling_id1-3-2" text:style-name="zakelijke-mededeling">
        <text:section text:name="zakelijke-mededeling-tekst_id1-3-2-1" text:style-name="zakelijke-mededeling-tekst">
          <text:section text:name="tekst_id1-3-2-1-1" text:style-name="tekst">
            <text:p text:style-name="common-al">Aan de navolgende inwoners van Midden-Delfland is ontheffing verleend van het verbod om op eigen terrein buiten de bebouwde kom van Maasland, Schipluiden of Den Hoorn snoeihout te verbranden in de maanden maart en april 2015 en 2016. (01-12-2014)</text:p>
            <text:p text:style-name="common-al">A.P.M. van Adrichem Gaagweg 34 2636 AJ SCHIPLUIDEN</text:p>
            <text:p text:style-name="common-al">C.G.M. van Adrichem Gaagweg 48 2636 AK SCHIPLUIDEN</text:p>
            <text:p text:style-name="common-al">J.C.M. van Adrichem Rotterdamseweg 227 2636 KC SCHIPLUIDEN</text:p>
            <text:p text:style-name="common-al">J.N.M. van Adrichem Zouteveenseweg 28 2636 EH SCHIPLUIDEN</text:p>
            <text:p text:style-name="common-al">A. van den Berg Rotterdamseweg 223 2636 KC SCHIPLUIDEN</text:p>
            <text:p text:style-name="common-al">A.J. van den Berg Rijksstraatweg 30 2636 AX SCHIPLUIDEN</text:p>
            <text:p text:style-name="common-al">M. Boekesteijn Zouteveenseweg 17 B 2636 EG SCHIPLUIDEN</text:p>
            <text:p text:style-name="common-al">H. Dijkshoorn Woudseweg 180 A 2636 AW SCHIPLUIDEN</text:p>
            <text:p text:style-name="common-al">J.P. Harteveld Groeneveld 2 2636 AL SCHIPLUIDEN</text:p>
            <text:p text:style-name="common-al">N. Harteveld Groeneveld 2 2636 Al SCHIPLUIDEN</text:p>
            <text:p text:style-name="common-al">M. Hofstede Zouteveenseweg 22 2636 EH SCHIPLUIDEN</text:p>
            <text:p text:style-name="common-al">C.H. van 't Hoog Klaas Engelbrechtsweg 1 2636 DM SCHIPLUIDEN</text:p>
            <text:p text:style-name="common-al">M.S. de Jong 't Woudt 7 2636 HD SCHIPLUIDEN</text:p>
            <text:p text:style-name="common-al">A.G.M. Kester Abtswoude 27 2636 EE SCHIPLUIDEN</text:p>
            <text:p text:style-name="common-al">B.J. Knijnenburg Abtswoude 54 2636 EE SCHIPLUIDEN</text:p>
            <text:p text:style-name="common-al">F.J. Knijnenburg Abtswoude 54 2636 EE SCHIPLUIDEN</text:p>
            <text:p text:style-name="common-al">S. van der Kooij Oostgaag 24 A 3155 CG MAASLAND</text:p>
            <text:p text:style-name="common-al">H.A. van der Kooij Oostgaag 19 3155 CD MAASLAND</text:p>
            <text:p text:style-name="common-al">M.H. van der Kooij Abtswoude 48 2636 EE SCHIPLUIDEN</text:p>
            <text:p text:style-name="common-al">J. van der Kooy Abtswoude 50 2636 EE SCHIPLUIDEN</text:p>
            <text:p text:style-name="common-al">J.P. van Leeuwen Gaagweg 38 2636 AK SCHIPLUIDEN</text:p>
            <text:p text:style-name="common-al">L. van Leeuwen Abtswoude 50 A 2636 EE SCHIPLUIDEN</text:p>
            <text:p text:style-name="common-al">C.N.M. van Mil Zouteveenseweg 30 2636 EH SCHIPLUIDEN</text:p>
            <text:p text:style-name="common-al">M. Moerman Broekpolderweg 1 3155 EP MAASLAND</text:p>
            <text:p text:style-name="common-al">N.M. van Paassen Woudseweg 25 2636 AV SCHIPLUIDEN</text:p>
            <text:p text:style-name="common-al">H. Poot Willemsoordseweg 9 2636 EA SCHIPLUIDEN</text:p>
            <text:p text:style-name="common-al">H. Rodenburg Klaas Engelbrechtsweg 6 2636 DM SCHIPLUIDEN</text:p>
            <text:p text:style-name="common-al">P. Sonneveld Kortebuurt 15 A 3155 EG MAASLAND</text:p>
            <text:p text:style-name="common-al">H.P. van Staalduinen Scheeweg 2 3155 RP MAASLAND</text:p>
            <text:p text:style-name="common-al">J.C. Verboon Oostveenseweg 17 2636 EC SCHIPLUIDEN</text:p>
            <text:p text:style-name="common-al">Q.A. de Vette Oostgaag 31 3155 CE MAASLAND</text:p>
            <text:p text:style-name="common-al">J. van Vliet Willemsoordseweg 4 2636 EA SCHIPLUIDEN</text:p>
            <text:p text:style-name="common-al">N.J. van Vliet Willemsoordseweg 4 2636 EA SCHIPLUIDEN</text:p>
            <text:p text:style-name="common-al">W.A.M. van Vliet Rijksstraatweg 16 2636 AX SCHIPLUIDEN</text:p>
            <text:p text:style-name="common-al">N. van der Wel Oostgaag 45 3155 CE MAASLAND</text:p>
            <text:p text:style-name="common-al">J.G.M. van Winden Gaagweg 36 2636 AK SCHIPLUIDEN</text:p>
            <text:p text:style-name="common-al">J.J. Zeeuw Breeweg 3 2636 EB SCHIPLUIDEN</text:p>
            <text:p text:style-name="common-al">A. Varekamp Westgaag 104 3155 DJ MAASLAND</text:p>
            <text:p text:style-name="common-al">J. van der Wel Gaagweg 48 A 2636 AK SCHIPLUIDEN</text:p>
            <text:p text:style-name="common-al">C.L.M. van Paassen Woudseweg 29 2636 AV SCHIPLUIDEN</text:p>
            <text:p text:style-name="common-al">A.J.M. Adrichem Breeweg 5 2636 EB SCHIPLUIDEN</text:p>
            <text:p text:style-name="common-al">N. Dijkshoorn Gaagweg 30 2636 AJ SCHIPLUIDEN</text:p>
            <text:p text:style-name="common-al">A. van 't Hoog Ommedijk 3 2636 AZ SCHIPLUIDEN</text:p>
            <text:p text:style-name="common-al">C. van der Kooij Abtswoude 48 B 2636 EE SCHIPLUIDEN</text:p>
            <text:p text:style-name="common-al">S. Moerman Oostgaag 6 3155 CG MAASLAND</text:p>
            <text:p text:style-name="common-al">J.P. van Noordt Westgaag 96 B 3155 DJ MAASLAND</text:p>
            <text:p text:style-name="common-al">A.C. Vijverberg Veldesteijn 62 3155 SR MAASLAND</text:p>
            <text:p text:style-name="common-al">L.A. van der Voort Zouteveenseweg 31 2636 EG SCHIPLUIDEN</text:p>
            <text:p text:style-name="common-al">J.G.M. van Winden Klaas Engelbrechtsweg 3 2636 DM SCHIPLUIDEN</text:p>
            <text:p text:style-name="common-al">J.L.M. van Winden Klaas Engelbrechtsweg 4 2636 DM SCHIPLUIDEN</text:p>
            <text:p text:style-name="common-al">A.J. Dijkshoorn, Kwakelweg 19 A 3155 CB MAASLAND</text:p>
            <text:p text:style-name="common-al">C.IJ. van der Ende Abtswoude 31 2636 EE SCHIPLUIDEN</text:p>
            <text:p text:style-name="common-al">G.J.C. Hooijmans Oostveenseweg 13 2636 EC SCHIPLUIDEN</text:p>
            <text:p text:style-name="common-al">A.E.M. Olsthoorn Oostveenseweg 4 2636 ED SCHIPLUIDEN</text:p>
            <text:p text:style-name="common-al">A.M. Stolk Oostveenseweg 1 2636 EC SCHIPLUIDEN</text:p>
            <text:p text:style-name="common-al">G.L. van Woerden Commandeurskade 28 3155 AD MAASLAND</text:p>
            <text:p text:style-name="common-al">W.J. Berkhout Gaagweg 32 2636 AJ SCHIPLUIDEN</text:p>
            <text:p text:style-name="last-al">A.S.M. de Vette Gaagweg 11 B 2636 AK SCHIPLUI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39</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39</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39</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heffing verbod verbranden snoeihout - Aan inwoners van Midden-Delfland is ontheffing verleend van het verbod om op eigen terrein buiten de bebouwde kom van Maasland, Schipluiden of Den Hoorn snoeihout te verbranden in de maanden maart en april 2015 en 201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39</meta:user-defined>
    <meta:user-defined meta:name="OVERHEIDop.GmbID/DC.identifier">gmb-2014-73639</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HD 5a</meta:user-defined>
    <meta:user-defined meta:name="OVERHEIDop.woonplaats">Den Hoorn</meta:user-defined>
    <meta:user-defined meta:name="OVERHEIDop.straatnaam">Koningin Julianaplein</meta:user-defined>
    <meta:user-defined meta:name="OVERHEID.PostcodeHuisnummer/OVERHEIDop.postcodeHuisnummer">3155AN 7</meta:user-defined>
    <meta:user-defined meta:name="OVERHEIDop.woonplaats">Maasland</meta:user-defined>
    <meta:user-defined meta:name="OVERHEIDop.straatnaam">Kerkstraat</meta:user-defined>
    <meta:user-defined meta:name="OVERHEID.PostcodeHuisnummer/OVERHEIDop.postcodeHuisnummer">2636CE 28</meta:user-defined>
    <meta:user-defined meta:name="OVERHEIDop.woonplaats">Schipluiden</meta:user-defined>
    <meta:user-defined meta:name="OVERHEIDop.straatnaam">Dorpsstraat</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496 446362</meta:user-defined>
    <meta:user-defined meta:name="OVERHEID.EPSG28992/DC.spatial">78309 439271</meta:user-defined>
    <meta:user-defined meta:name="OVERHEID.EPSG28992/DC.spatial">81345 443706</meta:user-defined>
    <meta:user-defined meta:name="OVERHEIDop.versieInformatie"/>
  </office:meta>
</office:document-meta>
</file>