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- Aangevraagd verkeersbesluit - Verzoek tot het instellen van algemene gehandicaptenparkeerplaatsen op de volgende locaties: nabij Hofsingel 95, 3155 AL Maasland; nabij Huis te Veldelaan 2, 3155 S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nader informatie kunt u contact opnemen met de afdeling Openbare Werken, de heer D. van Lankeren, telefoon 015-38042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73638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3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638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- Aangevraagd verkeersbesluit - Verzoek tot het instellen van algemene gehandicaptenparkeerplaatsen op de volgende locaties: nabij Hofsingel 95, 3155 AL Maasland; nabij Huis te Veldelaan 2, 3155 SE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73638</meta:user-defined>
    <meta:user-defined meta:name="OVERHEIDop.GmbID/DC.identifier">gmb-2014-73638</meta:user-defined>
    <meta:user-defined meta:name="OVERHEID.Gemeente/DC.creator">Midden-Delflan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55AL 95</meta:user-defined>
    <meta:user-defined meta:name="OVERHEIDop.woonplaats">Maasland</meta:user-defined>
    <meta:user-defined meta:name="OVERHEIDop.straatnaam">Hofsingel</meta:user-defined>
    <meta:user-defined meta:name="OVERHEID.PostcodeHuisnummer/OVERHEIDop.postcodeHuisnummer">3155SE 2</meta:user-defined>
    <meta:user-defined meta:name="OVERHEIDop.woonplaats">Maasland</meta:user-defined>
    <meta:user-defined meta:name="OVERHEIDop.straatnaam">Huis te Veldelaan</meta:user-defined>
    <meta:user-defined meta:name="OVERHEID.Gemeente/OVERHEID.authority">Midden-Delfland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EPSG28992/DC.spatial">78482 438811</meta:user-defined>
    <meta:user-defined meta:name="OVERHEID.EPSG28992/DC.spatial">78103 438990</meta:user-defined>
    <meta:user-defined meta:name="OVERHEIDop.versieInformatie"/>
  </office:meta>
</office:document-meta>
</file>