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Nieuwe Veenendaalseweg 1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aanvraag voor een omgevingsvergunning heeft ontvangen:</text:p>
            <text:p text:style-name="common-al">REGULIERE PROCEDURE</text:p>
            <text:p text:style-name="tussenkopcur">
            <text:span text:style-name="nadrukvet">Bouwen</text:span>
          </text:p>
            <text:p text:style-name="common-al">•Het realiseren van balkonbeglazing, Nieuwe Veenendaalseweg 11 A, Rhenen. Aanvraagnummer Z-140110. Indieningsdatum: 10 november 2014.</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60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0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0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Nieuwe Veenendaalseweg 11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00</meta:user-defined>
    <meta:user-defined meta:name="OVERHEIDop.GmbID/DC.identifier">gmb-2014-7360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D 13a</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7550 441021</meta:user-defined>
    <meta:user-defined meta:name="OVERHEIDop.versieInformatie"/>
  </office:meta>
</office:document-meta>
</file>