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Zwijnsbergen 17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november 2014 tot en met donderdag 4 december 2014 de volgende aanvraag voor een omgevingsvergunning heeft ontvangen:</text:p>
            <text:p text:style-name="common-al">REGULIERE PROCEDURE</text:p>
            <text:p text:style-name="common-al">
            <text:span text:style-name="nadrukvet">Bouwen en inrit</text:span>.</text:p>
            <text:p text:style-name="common-al">•Het realiseren van een overkapping, gevelwijzigingen en een inrit, Zwijnsbergen 17A, Elst. Aanvraagnummer Z-140131. Indieningsdatum: 4 december 2014.</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9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9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Zwijnsbergen 17 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96</meta:user-defined>
    <meta:user-defined meta:name="OVERHEIDop.GmbID/DC.identifier">gmb-2014-7359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V 17a</meta:user-defined>
    <meta:user-defined meta:name="OVERHEIDop.woonplaats">Elst Ut</meta:user-defined>
    <meta:user-defined meta:name="OVERHEIDop.straatnaam">Zwijnsberge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10</meta:user-defined>
    <meta:user-defined meta:name="OVERHEID.EPSG28992/DC.spatial">163912 443726</meta:user-defined>
    <meta:user-defined meta:name="OVERHEIDop.versieInformatie"/>
  </office:meta>
</office:document-meta>
</file>