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Fred.v.d.Paltshof 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8 november 2014 tot en met donderdag 4 december 2014 de volgende aanvraag voor een omgevingsvergunning heeft ontvangen:</text:p>
            <text:p text:style-name="common-al">REGULIERE PROCEDURE</text:p>
            <text:p text:style-name="tussenkopcur">
            <text:span text:style-name="nadrukvet">Reclame</text:span>
          </text:p>
            <text:p text:style-name="common-al">•Het aanbrengen van reclame, Frederik van de Paltshof 32, Rhenen. Aanvraagnummer Z-140127. Indieningdatum: 1 december 2014.</text:p>
            <text:p text:style-name="tussenkopcur">
            <text:span text:style-name="nadrukvet">Inzien aanvragen </text:span>
          </text:p>
            <text:p text:style-name="common-al">De aanvraag en de bijbehorende stukken ligt voor een ieder ter inzage bij team Vergunningen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73595</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95</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95</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Fred.v.d.Paltshof 3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595</meta:user-defined>
    <meta:user-defined meta:name="OVERHEIDop.GmbID/DC.identifier">gmb-2014-73595</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LB 32</meta:user-defined>
    <meta:user-defined meta:name="OVERHEIDop.woonplaats">Rhenen</meta:user-defined>
    <meta:user-defined meta:name="OVERHEIDop.straatnaam">Frederik van de Paltshof</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4-12-10</meta:user-defined>
    <meta:user-defined meta:name="OVERHEID.EPSG28992/DC.spatial">167254 441040</meta:user-defined>
    <meta:user-defined meta:name="OVERHEIDop.versieInformatie"/>
  </office:meta>
</office:document-meta>
</file>