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nabij Bornsesteeg ten zuiden van Bronland, kappen van 2 essen, 1 esdoorn, 1 veldesdoorn, 1 Sitkaspar, 4 Italiaanse populieren, 1 ruwe berk, 1 kraakwilg en 2 lijsterb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abij Bornsesteeg ten zuiden van Bronland, kappen van 2 essen, 1 esdoorn, 1 veldesdoorn, 1 Sitkaspar, 4 Italiaanse populieren, 1 ruwe berk, 1 kraakwilg en 2 lijsterbessen, WABO-2014-0167, ontvangen op 17-11-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359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9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9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nabij Bornsesteeg ten zuiden van Bronland, kappen van 2 essen, 1 esdoorn, 1 veldesdoorn, 1 Sitkaspar, 4 Italiaanse populieren, 1 ruwe berk, 1 kraakwilg en 2 lijsterbe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591</meta:user-defined>
    <meta:user-defined meta:name="OVERHEIDop.GmbID/DC.identifier">gmb-2014-7359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ageningen</meta:user-defined>
    <meta:user-defined meta:name="OVERHEIDop.straatnaam">Bornseste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1-17</meta:user-defined>
    <meta:user-defined meta:name="OVERHEID.EPSG28992/DC.spatial">174000 443872</meta:user-defined>
    <meta:user-defined meta:name="OVERHEIDop.versieInformatie"/>
  </office:meta>
</office:document-meta>
</file>