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1-3-9">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Model West-Brabant 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text:p>
            <text:p text:style-name="common-al">gelezen het voorstel van het college van burgemeester en wethouders van 23 september 2014;</text:p>
            <text:p text:style-name="common-al">gelet op de artikelen 2.9, 2.10, 2.12 en 8.1.1, vierde lid, van de Jeugdwet;</text:p>
            <text:p text:style-name="common-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common-al">overwegende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common-al">overwegende dat het voorts wenselijk is te bepalen onder welke voorwaarden degene aan wie een persoonsgebonden budget wordt verstrekt, de jeugdhulp kan betrekken van een persoon die behoord tot diens sociale netwerk;</text:p>
            <text:p text:style-name="common-al">besluit vast te stellen de Verordening jeugdhulp Etten-Leur </text:p>
            <text:p text:style-name="common-al">Artikel 1. Begripsbepalingen</text:p>
            <text:p text:style-name="common-al">In deze verordening en de daarop berustende bepalingen wordt verstaan onder:</text:p>
            <text:list text:style-name="id1-3-2-2-1-10">
              <text:list-item text:style-override="id1-3-2-2-1-10-1">
                <text:number>a.</text:number>
                <text:p text:style-name="al">andere voorziening: voorziening anders dan in het kader van de Jeugdwet, op het gebied van zorg, onderwijs, maatschappelijke ondersteuning of werk en inkomen;</text:p>
              </text:list-item>
              <text:list-item text:style-override="id1-3-2-2-1-10-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10-3">
                <text:number>c.</text:number>
                <text:p text:style-name="al">individuele voorziening: op de jeugdige of zijn ouders toegesneden voorziening als bedoeld in artikel 2, tweede lid;</text:p>
              </text:list-item>
              <text:list-item text:style-override="id1-3-2-2-1-10-4">
                <text:number>d.</text:number>
                <text:p text:style-name="al">overige voorziening: overige voorziening als bedoeld in artikel 2, eerste lid;</text:p>
              </text:list-item>
              <text:list-item text:style-override="id1-3-2-2-1-10-5">
                <text:number>e.</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10-6">
                <text:number>f.</text:number>
                <text:p text:style-name="al">wet: Jeugdwet.</text:p>
              </text:list-item>
            </text:list>
            <text:p text:style-name="common-al">Artikel 2. Vormen van jeugdhulp</text:p>
            <text:list text:style-name="id1-3-2-2-1-12">
              <text:list-item text:style-override="id1-3-2-2-1-12-1">
                <text:number>1.</text:number>
                <text:p text:style-name="al">In het jeugdstelsel Zorg voor jeugd West Brabant West wordt onderscheid gemaakt tussen vrij toegankelijk ondersteuning en niet vrij toegankelijke zorg. Onder vrij toegankelijke ondersteuning worden alle vormen van lichte opvoed- en opgroeiondersteuning verstaan. Onder niet vrij toegankelijke zorg worden alle vormen van individuele specialistische jeugdhulp verstaan, namelijk;</text:p>
                <text:list text:style-name="id1-3-2-2-1-12-1-3">
                  <text:list-item text:style-override="id1-3-2-2-1-12-1-3-1">
                    <text:number>•</text:number>
                    <text:p text:style-name="al">crisisopvang</text:p>
                  </text:list-item>
                  <text:list-item text:style-override="id1-3-2-2-1-12-1-3-2">
                    <text:number>•</text:number>
                    <text:p text:style-name="al">diagnostiek</text:p>
                  </text:list-item>
                  <text:list-item text:style-override="id1-3-2-2-1-12-1-3-3">
                    <text:number>•</text:number>
                    <text:p text:style-name="al">gesloten jeugdhulp</text:p>
                  </text:list-item>
                  <text:list-item text:style-override="id1-3-2-2-1-12-1-3-4">
                    <text:number>•</text:number>
                    <text:p text:style-name="al">medische kinderdagbehandeling</text:p>
                  </text:list-item>
                  <text:list-item text:style-override="id1-3-2-2-1-12-1-3-5">
                    <text:number>•</text:number>
                    <text:p text:style-name="al">pleegzorg</text:p>
                  </text:list-item>
                  <text:list-item text:style-override="id1-3-2-2-1-12-1-3-6">
                    <text:number>•</text:number>
                    <text:p text:style-name="al">residentiële en ambulante hulp in het kader van opvoedondersteuning inclusief jeugdbescherming en jeugdreclassering</text:p>
                  </text:list-item>
                  <text:list-item text:style-override="id1-3-2-2-1-12-1-3-7">
                    <text:number>•</text:number>
                    <text:p text:style-name="al">residentiële en ambulante hulp voor jeugdigen met verstandelijke beperkingen</text:p>
                  </text:list-item>
                  <text:list-item text:style-override="id1-3-2-2-1-12-1-3-8">
                    <text:number>•</text:number>
                    <text:p text:style-name="al">basis en specialistische ggz voor jeugdigen</text:p>
                  </text:list-item>
                  <text:list-item text:style-override="id1-3-2-2-1-12-1-3-9">
                    <text:number>•</text:number>
                    <text:p text:style-name="al">verzorging en begeleiding van jeugd met een lichamelijke en/of verstandelijke en/of zintuiglijke beperking</text:p>
                  </text:list-item>
                </text:list>
              </text:list-item>
              <text:list-item text:style-override="id1-3-2-2-1-12-2">
                <text:number>2.</text:number>
                <text:p text:style-name="al">Het college kan bij nadere regeling vaststellen welke overige en individuele voorzieningen op basis van het eerste lid beschikbaar zijn.</text:p>
              </text:list-item>
            </text:list>
            <text:p text:style-name="common-al">Artikel 3 Toegang jeugdhulp via de huisarts, medisch specialist of jeugdarts</text:p>
            <text:list text:style-name="id1-3-2-2-1-14">
              <text:list-item text:style-override="id1-3-2-2-1-14-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1-14-2">
                <text:number>2.</text:number>
                <text:p text:style-name="al">Als de jeugdige of zijn ouders hierom verzoeken, legt het college de te verlenen individuele voorziening, dan wel het afwijzen daarvan, vast in een beschikking als bedoeld in artikel 5 van deze verordening</text:p>
              </text:list-item>
            </text:list>
            <text:p text:style-name="common-al">Artikel 4 Toegang jeugdhulp via de gemeente</text:p>
            <text:p text:style-name="common-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text:p>
            <text:p text:style-name="common-al">Artikel 5. De beschikking:</text:p>
            <text:list text:style-name="id1-3-2-2-1-18">
              <text:list-item text:style-override="id1-3-2-2-1-18-1">
                <text:number>1.</text:number>
                <text:p text:style-name="al">Het college kan bij nadere regeling bepalen dat afgezien kan worden van het vastleggen van de aangeboden individuele voorziening in een afzonderlijke beschikking</text:p>
              </text:list-item>
              <text:list-item text:style-override="id1-3-2-2-1-18-2">
                <text:number>2.</text:number>
                <text:p text:style-name="al">Bij het verstrekken van een voorziening in natura wordt in de beschikking in ieder geval vastgelegd:</text:p>
                <text:list text:style-name="id1-3-2-2-1-18-2-3">
                  <text:list-item text:style-override="id1-3-2-2-1-18-2-3-1">
                    <text:number>a.</text:number>
                    <text:p text:style-name="al">welke de te verstrekken voorziening is en wat het beoogde resultaat daarvan is;</text:p>
                  </text:list-item>
                  <text:list-item text:style-override="id1-3-2-2-1-18-2-3-2">
                    <text:number>b.</text:number>
                    <text:p text:style-name="al">wat de ingangsdatum en duur van de verstrekking is;</text:p>
                  </text:list-item>
                  <text:list-item text:style-override="id1-3-2-2-1-18-2-3-3">
                    <text:number>c.</text:number>
                    <text:p text:style-name="al">hoe de voorziening wordt verstrekt, en indien van toepassing, en</text:p>
                  </text:list-item>
                  <text:list-item text:style-override="id1-3-2-2-1-18-2-3-4">
                    <text:number>d.</text:number>
                    <text:p text:style-name="al">welke andere voorzieningen relevant zijn of kunnen zijn.</text:p>
                  </text:list-item>
                </text:list>
              </text:list-item>
              <text:list-item text:style-override="id1-3-2-2-1-18-3">
                <text:number>3.</text:number>
                <text:p text:style-name="al">Bij het verstrekken van een voorziening in de vorm van een pgb wordt in de beschikking in ieder geval vastgelegd:</text:p>
                <text:list text:style-name="id1-3-2-2-1-18-3-3">
                  <text:list-item text:style-override="id1-3-2-2-1-18-3-3-1">
                    <text:number>a.</text:number>
                    <text:p text:style-name="al">voor welk resultaat het pgb kan worden aangewend;</text:p>
                  </text:list-item>
                  <text:list-item text:style-override="id1-3-2-2-1-18-3-3-2">
                    <text:number>b.</text:number>
                    <text:p text:style-name="al">welke kwaliteitseisen gelden voor de besteding van het pgb;</text:p>
                  </text:list-item>
                  <text:list-item text:style-override="id1-3-2-2-1-18-3-3-3">
                    <text:number>c.</text:number>
                    <text:p text:style-name="al">wat de hoogte van het pgb is en hoe hiertoe is gekomen;</text:p>
                  </text:list-item>
                  <text:list-item text:style-override="id1-3-2-2-1-18-3-3-4">
                    <text:number>d.</text:number>
                    <text:p text:style-name="al">wat de duur is van de verstrekking waarvoor het pgb is bedoeld, en</text:p>
                  </text:list-item>
                  <text:list-item text:style-override="id1-3-2-2-1-18-3-3-5">
                    <text:number>e.</text:number>
                    <text:p text:style-name="al">de wijze van verantwoording van de besteding van het pgb.</text:p>
                  </text:list-item>
                </text:list>
              </text:list-item>
              <text:list-item text:style-override="id1-3-2-2-1-18-4">
                <text:number>4.</text:number>
                <text:p text:style-name="al">Als sprake is van een te betalen ouderbijdrage worden de jeugdige of zijn ouders daarover in de beschikking geïnformeerd<text:span text:style-name="nadrukcur">.</text:span></text:p>
              </text:list-item>
            </text:list>
            <text:p text:style-name="common-al">Artikel 6. Regels voor pgb </text:p>
            <text:list text:style-name="id1-3-2-2-1-20">
              <text:list-item text:style-override="id1-3-2-2-1-20-1">
                <text:number>1.</text:number>
                <text:p text:style-name="al">Het college verstrekt een pgb in overeenstemming met artikel 8.1.1 van de wet<text:span text:style-name="nadrukcur">.</text:span></text:p>
              </text:list-item>
              <text:list-item text:style-override="id1-3-2-2-1-20-2">
                <text:number>2.</text:number>
                <text:p text:style-name="al">Het tarief voor een pgb:</text:p>
                <text:list text:style-name="id1-3-2-2-1-20-2-3">
                  <text:list-item text:style-override="id1-3-2-2-1-20-2-3-1">
                    <text:number>a.</text:number>
                    <text:p text:style-name="al">is gebaseerd op een door de jeugdige of zijn ouders opgesteld plan over hoe zij het pgb gaan besteden;</text:p>
                  </text:list-item>
                  <text:list-item text:style-override="id1-3-2-2-1-20-2-3-2">
                    <text:number>b.</text:number>
                    <text:p text:style-name="al">is toereikend om effectieve en kwalitatief goede zorg in te kopen, en</text:p>
                  </text:list-item>
                  <text:list-item text:style-override="id1-3-2-2-1-20-2-3-3">
                    <text:number>c.</text:number>
                    <text:p text:style-name="al">bedraagt ten hoogste de kostprijs van de in de betreffende situatie goedkoopst adequate individuele voorziening in natura.</text:p>
                  </text:list-item>
                </text:list>
              </text:list-item>
              <text:list-item text:style-override="id1-3-2-2-1-20-3">
                <text:number>3.</text:number>
                <text:p text:style-name="al">De hoogte van een pgb is opgebouwd uit verschillende kostencomponenten, zoals salaris, vervanging tijdens vakantie, verzekeringen en reiskosten.</text:p>
              </text:list-item>
              <text:list-item text:style-override="id1-3-2-2-1-20-4">
                <text:number>4.</text:number>
                <text:p text:style-name="al">De persoon aan wie een pgb wordt verstrekt, kan de jeugdhulp onder de volgende voorwaarden betrekken van een persoon die behoord tot het sociale netwerk:</text:p>
                <text:list text:style-name="id1-3-2-2-1-20-4-3">
                  <text:list-item text:style-override="id1-3-2-2-1-20-4-3-1">
                    <text:number>a.</text:number>
                    <text:p text:style-name="al">dat deze persoon een lager tarief krijgt betaald voor zijn diensten dan het ingevolge het tweede en vierde lid vastgestelde tarief ofdat deze persoon voor zijn diensten maximaal het op grond van de Wet langdurige zorg geldende pgb-uurtarief voor hulp van niet-professionele zorgverleners krijgt betaald;</text:p>
                  </text:list-item>
                  <text:list-item text:style-override="id1-3-2-2-1-20-4-3-2">
                    <text:number>b.</text:number>
                    <text:p text:style-name="al">dat deze persoon heeft aangegeven dat de zorg aan de belanghebbende voor hem niet tot overbelasting leidt, en</text:p>
                  </text:list-item>
                  <text:list-item text:style-override="id1-3-2-2-1-20-4-3-3">
                    <text:number>c.</text:number>
                    <text:p text:style-name="al">dat tussenpersonen of belangbehartigers niet uit het pgb mogen worden betaald.</text:p>
                  </text:list-item>
                </text:list>
              </text:list-item>
            </text:list>
            <text:p text:style-name="common-al">Artikel 7. Nieuwe feiten en omstandigheden, herziening, intrekking of terugvordering</text:p>
            <text:list text:style-name="id1-3-2-2-1-22">
              <text:list-item text:style-override="id1-3-2-2-1-2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2-2">
                <text:number>2.</text:number>
                <text:p text:style-name="al">Onverminderd artikel 8.1.4 van de wet kan het college een beslissing aangaande een individuele voorziening herzien dan wel intrekken als het college vaststelt dat:</text:p>
                <text:list text:style-name="id1-3-2-2-1-22-2-3">
                  <text:list-item text:style-override="id1-3-2-2-1-22-2-3-1">
                    <text:number>a.</text:number>
                    <text:p text:style-name="al">de jeugdige of zijn ouders onjuiste of onvolledige gegevens hebben verstrekt en de verstrekking van juiste of volledige gegevens tot een andere beslissing zou hebben geleid;</text:p>
                  </text:list-item>
                  <text:list-item text:style-override="id1-3-2-2-1-22-2-3-2">
                    <text:number>b.</text:number>
                    <text:p text:style-name="al">de jeugdige of zijn ouders niet langer op de individuele voorziening of op het pgb zijn aangewezen;</text:p>
                  </text:list-item>
                  <text:list-item text:style-override="id1-3-2-2-1-22-2-3-3">
                    <text:number>c.</text:number>
                    <text:p text:style-name="al">de individuele voorziening of het pgb niet meer toereikend is te achten;</text:p>
                  </text:list-item>
                  <text:list-item text:style-override="id1-3-2-2-1-22-2-3-4">
                    <text:number>d.</text:number>
                    <text:p text:style-name="al">de jeugdige of zijn ouders niet voldoen aan de voorwaarden van de individuele voorziening of het pgb, of</text:p>
                  </text:list-item>
                  <text:list-item text:style-override="id1-3-2-2-1-22-2-3-5">
                    <text:number>e.</text:number>
                    <text:p text:style-name="al">de jeugdige of zijn ouders de individuele voorziening of het pgb niet of voor een ander doel gebruiken dan waarvoor het is bestemd.</text:p>
                  </text:list-item>
                </text:list>
              </text:list-item>
              <text:list-item text:style-override="id1-3-2-2-1-2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2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22-5">
                <text:number>5.</text:number>
                <text:p text:style-name="al">Het college onderzoekt uit het oogpunt van kwaliteit van de geleverde zorg, al dan niet steekproefsgewijs, de bestedingen van pgb’s.</text:p>
              </text:list-item>
            </text:list>
            <text:p text:style-name="common-al">Artikel 8. Verhouding prijs en kwaliteit aanbieders jeugdhulp en uitvoerders kinderbeschermingsmaatregelen en jeugdreclassering</text:p>
            <text:p text:style-name="common-al">Het college houdt in het belang van een goede prijs-kwaliteitverhouding bij de vaststelling van de tarieven die het hanteert voor door derden te leveren jeugdhulp of uit te voeren kinderbeschermingsmaatregelen of jeugdreclassering, rekening met:</text:p>
            <text:p text:style-name="common-al">a. de aard en omvang van de te verrichten taken;</text:p>
            <text:p text:style-name="common-al">b. de voor de sector toepasselijke CAO-schalen in relatie tot de zwaarte van de functie;</text:p>
            <text:p text:style-name="common-al">c. een redelijke toeslag voor overheadkosten;</text:p>
            <text:p text:style-name="common-al">d. een voor de sector reële mate van non-productiviteit van het personeel als gevolg van verlof, ziekte, scholing en werkoverleg;</text:p>
            <text:p text:style-name="common-al">e. kosten voor bijscholing van het personeel</text:p>
            <text:p text:style-name="common-al">f.de naleving van de voorschriften voortvloeiende uit de Wet normering bezoldiging topfunctionarissen publieke en semipublieke sector.</text:p>
            <text:p text:style-name="common-al">Artikel 9 Vertrouwenspersoon</text:p>
            <text:list text:style-name="id1-3-2-2-1-32">
              <text:list-item text:style-override="id1-3-2-2-1-32-1">
                <text:number>1.</text:number>
                <text:p text:style-name="al">Het college zorgt ervoor dat jeugdigen, ouders en pleegouders een beroep kunnen doen op een onafhankelijke vertrouwenspersoon</text:p>
              </text:list-item>
              <text:list-item text:style-override="id1-3-2-2-1-32-2">
                <text:number>2.</text:number>
                <text:p text:style-name="al">Het college wijst jeugdigen, ouders en pleegouders erop dat zij zich desgewenst kunnen laten bijstaan door een onafhankelijke vertrouwenspersoon.</text:p>
              </text:list-item>
            </text:list>
            <text:p text:style-name="common-al">Artikel 10. Klachtregeling</text:p>
            <text:p text:style-name="common-al">Het college stelt een regeling vast voor de afhandeling van klachten van jeugdigen en ouders die betrekking hebben de wijze van afhandeling van meldingen en aanvragen als bedoeld in deze verordening.</text:p>
            <text:p text:style-name="common-al">Artikel 11. Inspraak en medezeggenschap</text:p>
            <text:list text:style-name="id1-3-2-2-1-36">
              <text:list-item text:style-override="id1-3-2-2-1-36-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36-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36-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36-4">
                <text:number>4.</text:number>
                <text:p text:style-name="al">Het college kan nadere regels vaststellen ter uitvoering van het tweede en derde lid.</text:p>
              </text:list-item>
            </text:list>
            <text:p text:style-name="common-al">Artikel 12. Inwerkingtreding en citeertitel</text:p>
            <text:list text:style-name="id1-3-2-2-1-38">
              <text:list-item text:style-override="id1-3-2-2-1-38-1">
                <text:number>1.</text:number>
                <text:p text:style-name="al">Deze verordening treedt – na bekendmaking - in werking op 1 januari 2015 .</text:p>
              </text:list-item>
              <text:list-item text:style-override="id1-3-2-2-1-38-2">
                <text:number>2.</text:number>
                <text:p text:style-name="al">Deze verordening wordt aangehaald als: Verordening jeugdhulp gemeente Etten-Leur. </text:p>
              </text:list-item>
            </text:list>
            <text:p text:style-name="common-al">Toelichting</text:p>
            <text:p text:style-name="common-al">NB: deze toelichting is geschreven op basis van het model van de VNG. In deze toelichting zijn de keuzes die op regionaal niveau zijn gemaakt verwerkt.</text:p>
            <text:p text:style-name="common-al">Algemeen</text:p>
            <text:p text:style-name="common-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common-al">De Jeugdwet schrijft in de artikelen 2.9, 2.10 en 2.12 voor dat de gemeenteraad per verordening in ieder geval regels opstelt:</text:p>
            <text:list text:style-name="id1-3-2-2-1-44">
              <text:list-item text:style-override="id1-3-2-2-1-44-1">
                <text:number>•</text:number>
                <text:p text:style-name="al">over de door het college te verlenen individuele voorzieningen en overige (jeugdhulp)voorzieningen; </text:p>
              </text:list-item>
              <text:list-item text:style-override="id1-3-2-2-1-44-2">
                <text:number>•</text:number>
                <text:p text:style-name="al">met betrekking tot de voorwaarden voor toekenning, de wijze van beoordeling van en de afwegingsfactoren bij een individuele voorziening;</text:p>
              </text:list-item>
              <text:list-item text:style-override="id1-3-2-2-1-4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1-44-4">
                <text:number>•</text:number>
                <text:p text:style-name="al">over de wijze waarop de hoogte van een persoonsgebonden budget wordt vastgesteld;</text:p>
              </text:list-item>
              <text:list-item text:style-override="id1-3-2-2-1-44-5">
                <text:number>•</text:number>
                <text:p text:style-name="al">voor de bestrijding van het ten onrechte ontvangen van een individuele voorziening of persoonsgebonden budget, alsmede van misbruik of oneigenlijke gebruik van de Jeugdwet; </text:p>
              </text:list-item>
              <text:list-item text:style-override="id1-3-2-2-1-44-6">
                <text:number>•</text:number>
                <text:p text:style-name="al">over de wijze waarop ingezetenen worden betrokken bij de uitvoering van de Jeugdwet, en</text:p>
              </text:list-item>
              <text:list-item text:style-override="id1-3-2-2-1-4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common-al">Artikel 2.9 van de Jeugdwet biedt verder ruimte om met inachtneming van het bepaalde bij of krachtens de Jeugdwet andere regels te stellen. Deze verordening maakt spaarzaam gebruik van deze ruimte. Dit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d tot zijn sociale netwerk.</text:p>
            <text:p text:style-name="common-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common-al">Toeleiding naar de jeugdhulp</text:p>
            <text:p text:style-name="common-al">De toeleiding naar de jeugdhulp kan op verschillende manieren plaatsvinden.</text:p>
            <text:p text:style-name="common-al">Vrij toegankelijk</text:p>
            <text:p text:style-name="common-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common-al">Toegang jeugdhulp via de gemeente</text:p>
            <text:p text:style-name="common-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common-al">Toegang via de huisarts, de jeugdarts en de medisch specialist</text:p>
            <text:p text:style-name="common-al">De Jeugdwet regelt daarnaast dat de jeugdhulp toegankelijk is na een verwijzing door de huisarts, de jeugdarts en de medisch specialist. Na een dergelijke verwijzing staat echter nog niet altijd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er op toe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ook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5 en verder zijn wel van overeenkomstige toepassing. Met de huisartsen, specialisten en jeugdartsen worden werkafspraken gemaakt die er toe leiden dat sprake zal zijn van een doelmatige doorverwijzing naar vrije en individuele voorzieningen die de gemeente beschikbaar stelt.</text:p>
            <text:p text:style-name="common-al">Toegang via de gecertificeerde instelling, de kinderrechter, het openbaar ministerie en de directeur of de selectiefunctionaris van de justitiële jeugdinrichting</text:p>
            <text:p text:style-name="common-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text:p>
            <text:p text:style-name="common-al"> Deze leveringsplicht van de gemeente vloeit voort uit het feit dat uitspraken van rechters te allen tijde moeten worden uitgevoerd om rechtsgelijkheid en rechtszekerheid te kunnen garanderen.</text:p>
            <text:p text:style-name="common-al">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common-al">Toegang via de advies- en meldpunt huiselijk geweld en kindermishandeling (AMHK)</text:p>
            <text:p text:style-name="common-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common-al">Artikelsgewijs</text:p>
            <text:p text:style-name="common-al">Artikel 1. Begripsbepalingen</text:p>
            <text:p text:style-name="common-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text:p>
            <text:p text:style-name="common-al">De definitie van ‘pgb’ is opgenomen omdat de afkorting pgb in het spraakgebruik inmiddels meer is ingeburgerd dan voluit ‘persoonsgebonden budget’.</text:p>
            <text:p text:style-name="common-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common-al">In artikel 1.1 van de wet is jeugdhulp als volgt gedefinieerd:</text:p>
            <text:p text:style-name="common-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common-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common-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common-al">Ook de Algemene wet bestuursrecht (hierna: Awb) kent een aantal definitiebepalingen die voor deze verordening van belang zijn, zoals: ‘aanvraag’ (artikel 1:3, derde lid, van de Awb) en ‘beschikking’ (artikel 1:2 van de Awb). </text:p>
            <text:p text:style-name="common-al">Artikel 2. Vormen van jeugdhulp </text:p>
            <text:p text:style-name="common-al">Artikel 2.1 van deze verordening biedt een zo compleet mogelijk overzicht van het palet aan overige en individuele voorzieningen dat het college ter beschikking staat.</text:p>
            <text:p text:style-name="common-al">Omdat het aanbod van overige en individuele voorzieningen zich in de praktijk zal moeten ontwikkelen, biedt artikel 2.2 het college de mogelijkheid om desgewenst ten behoeve van de uitvoering nadere regels te stellen. In nadere regels kunnen onderwerpen uit de verordening nader worden uitgewerkt.</text:p>
            <text:p text:style-name="common-al">Artikel 3 Toegang jeugdhulp via de huisarts, medisch specialist of jeugdarts</text:p>
            <text:p text:style-name="common-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common-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common-al">Artikel 4. Toegang jeugdhulp via de gemeente </text:p>
            <text:p text:style-name="common-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text:p>
            <text:p text:style-name="common-al">In een nadere regeling van het college wordt deze procedure verder uitgewerkt en beschreven. De procedure die daarbij wordt gevolgd is dat wordt gestart met een melding en dat vervolgens door een door het college aangestelde professional een nader onderzoek plaatsvindt. Daarna volgt een gesprek tussen de jeugdige, zijn ouders en de professional over de mogelijkheden tot toeleiding naar een individuele voorziening. De afspraken die daarover in het gesprek worden gemaakt worden vastgelegd in een door de jeugdige, ouders en professional ondertekend gespreksverslag, Dat verslag vormt de juridische basis voor de toeleiding naar de individuele voorziening.</text:p>
            <text:p text:style-name="common-al">Artikel 5. Inhoud beschikking</text:p>
            <text:p text:style-name="common-al">Om zowel voor de gemeente als de jeugdige onnodige administratieve handelingen te voorkomen en kosten te besparen, wordt het college in de leden 2 en 3 een bevoegdheid gegeven om in nader te bepalen situaties af te zien van zowel de verplichting om een formele aanvrage in te dienen als het afgeven van een individuele beschikking. De op basis hiervan opgestelde regeling zal zodanig worden ingericht dat dat in de meeste gevallen volstaan, kan worden met het ondertekende gespreksverslag. Het spreekt vanzelf dat wanneer de jeugdige of zijn ouders dat wensen altijd (alsnog) een afzonderlijke beschikking wordt afgegeven. </text:p>
            <text:p text:style-name="common-al">In een beperkt aantal gevallen zal een afzonderlijke beschikking noodzakelijk zijn. Dit artikel regelt wat dan in ieder geval in de beschikking moet worden vastgelegd.</text:p>
            <text:p text:style-name="common-al">Artikel 6. Regels pgb</text:p>
            <text:p text:style-name="common-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common-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common-al">Het tweede tot en met vierd<text:span text:style-name="nadrukcur">e</text:span> lid berusten op artikel 2.9, onder c, van de wet. In deze wetsbepaling staat dat in de verordening in ieder geval wordt bepaald op welke wijze de hoogte van een pgb wordt vastgesteld. </text:p>
            <text:p text:style-name="common-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common-al">Artikel 7. Nieuwe feiten en omstandigheden, herziening, intrekking of terugvordering</text:p>
            <text:p text:style-name="common-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common-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common-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text:p>
            <text:p text:style-name="common-al">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common-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common-al">Artikel 8. Verhouding prijs en kwaliteit aanbieders jeugdhulp en uitvoerders kinderbeschermingsmaatregelen en jeugdreclassering</text:p>
            <text:p text:style-name="common-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common-al">Om te voorkomen dat er alleen gekeken wordt naar de laagste prijs voor de uitvoering worden in dit artikel een aantal andere aspecten genoemd waarmee het college bij het vaststellen van tarieven (naast de prijs) in ieder geval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common-al">Artikel 9. Vertrouwenspersoon </text:p>
            <text:p text:style-name="common-al">Als jeugdigen, hun ouders en (netwerk)pleegouders vragen of klachten hebben over de hulp die zij (hebben) ontvangen, moeten zij kunnen rekenen, zo bepaalt de nieuwe Jeugdwet op de onafhankelijkheid, deskundigheid en beschikbaarheid van vertrouwenspersonen. De gemeenten zijn verantwoordelijk voor de financiering van het vertrouwenswerk én moeten er voor zorgen dat de vertrouwenspersoon werkzaam is bij een rechtspersoon met volledige rechtsbevoegdheid die onafhankelijk van het college en de jeugdhulpaanbieder functioneert. </text:p>
            <text:p text:style-name="common-al">De vertrouwenspersoon heeft de taak om te ondersteunen bij vragen of klachten over bijvoorbeeld bejegening, communicaties, procedures, besluiten en onveiligheid. Dit is echter nooit op eigen initiatief; er ligt altijd een vraag van de jeugdige of (pleeg)ouder aan ten grondslag. Verder geeft de vertrouwenspersoon informatie en advies en heeft een rol in het signaleren van structurele tekortkomingen. Daarmee is het vertrouwenswerk dus ook van betekenis voor de kwaliteit van hulp en ondersteuning. </text:p>
            <text:p text:style-name="common-al">Op advies van BMC (Rapport Een gezicht dichtbij) wordt het vertrouwenswerk vanaf 2015 voor een periode van drie jaar landelijk gefinancierd (via het Gemeentefonds) en aangestuurd. De VNG neemt hiervoor het opdrachtgeverschap op zich.</text:p>
            <text:p text:style-name="common-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common-al">Artikel 10. Klachtregeling</text:p>
            <text:p text:style-name="common-al">De intentie van het college is om voor de jeugdzorg en de uitvoering van de WMO in regionaal verband een aparte klachtenregeling in het leven te roepen. De bestaande algemene gemeentelijke klachtenregeling is met name geënt op de traditionele taken die door gemeenteambtenaren worden uitgevoerd. De uitvoering van de Jeugdwet - en in toenemende ook steeds meer de WMO - vindt plaats door personen die niet ondergeschikt of in dienst zijn van de gemeente. Daarnaast is het van belang dat de klachtenregeling zo wordt ingericht dat maximaal aandacht bestaat voor de specifieke belangen die jeugdige en zijn ouders de bij de toeleiding tot voor de jeugdzorg ervaren. Specifieke deskundigheid en kennis van het werkveld bij de leden van de klachtencommissie is daartoe gewenst. De Jeugdwet verplicht alle jeugdhulpaanbieders dat zij een eigen klachtenregeling in het leven roepen en stelt daaraan ook kwaliteitseisen. Deze klachtenregelingen bestaan naast de algemene klachtenregeling die de gemeente in het leven moet roepen. Bestaande jeugdinstellingen kennen nu vaak al klachtencommissies waarin naast een onafhankelijk jurist ook een onafhankelijke gedragsdeskundige een onafhankelijke jeugdarts zitting hebben. Onze gedachte gaan er naar uit om ook voor de gezamenlijke West-Brabantse gemeenten die samenwerken op gebied van jeugdzorg en WMO een dergelijke commissie in het leven te roepen. Voor wat betreft de WMO kan de commissie worden aangevuld met een specifieke onafhankelijke deskundige die het werkveld van de WMO kent. Het spreekt vanzelf dat voorafgaand aan de behandeling van klachten allereerst wordt geprobeerd door bemiddeling de klacht op te lossen. Wanneer dat niet lukt kan de klacht vervolgens aan de commissie worden voorgelegd.</text:p>
            <text:p text:style-name="common-al">Het spreekt vanzelf dat de op te stellen klachtenregeling moet voldoen aan de eisen die de Algemene wet bestuursrecht daaraan stelt. </text:p>
            <text:p text:style-name="common-al">Artikel 11. Inspraak en medezeggenschap</text:p>
            <text:p text:style-name="common-al">In dit artikel zijn bepalingen opgenomen over inspraak en medezeggenschap bij de gemeente. De mogelijkheid tot inspraak en medezeggenschap tegenover de aanbieder is al geregeld in artikel 4.2.4 e.v. van de wet. </text:p>
            <text:p text:style-name="common-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common-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last-al">Met het vierde lid wordt het aan het college overgelaten om de exacte invulling van de medezeggenschap vorm te 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358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Model West-Brabant W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84</meta:user-defined>
    <meta:user-defined meta:name="OVERHEIDop.GmbID/DC.identifier">gmb-2014-7358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