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Van Houtenstraat, kappen van 3 berken, 2 wilgen, 1 esdoorn en 1 e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an Houtenstraat, kappen van 3 berken, 2 wilgen, 1 esdoorn en 1 es, WABO-2014-0179, ontvangen op 05-12-2014</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3580</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0</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580</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Van Houtenstraat, kappen van 3 berken, 2 wilgen, 1 esdoorn en 1 es,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580</meta:user-defined>
    <meta:user-defined meta:name="OVERHEIDop.GmbID/DC.identifier">gmb-2014-73580</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g 35</meta:user-defined>
    <meta:user-defined meta:name="OVERHEIDop.woonplaats">Wageningen</meta:user-defined>
    <meta:user-defined meta:name="OVERHEIDop.straatnaam">Van Houtenstraat</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4-12-05</meta:user-defined>
    <meta:user-defined meta:name="OVERHEID.EPSG28992/DC.spatial">173024 441479</meta:user-defined>
    <meta:user-defined meta:name="OVERHEIDop.versieInformatie"/>
  </office:meta>
</office:document-meta>
</file>