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319  - Gemeente Stadskanaal - Aangevraagd:  rectificatie - huisnummer was verkeerd gepubliceerd - omgevingsvergunning voor verbouw van een woning, Burg. van Sevenhovenstraat 5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4 is de volgende omgevingsvergunning aangevraagd: Burg. van Sevenhovenstraat 53, 9503 CD Stadskanaal, rectificatie - huisnummer was verkeerd gepubliceerd - omgevingsvergunning voor ver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7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19  - Gemeente Stadskanaal - Aangevraagd:  rectificatie - huisnummer was verkeerd gepubliceerd - omgevingsvergunning voor verbouw van een woning, Burg. van Sevenhovenstraat 5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79</meta:user-defined>
    <meta:user-defined meta:name="OVERHEIDop.GmbID/DC.identifier">gmb-2014-7357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D 53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59759 556511</meta:user-defined>
    <meta:user-defined meta:name="OVERHEIDop.versieInformatie"/>
  </office:meta>
</office:document-meta>
</file>