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4008488 - Gemeente Stadskanaal - Aangevraagd: omgevingsvergunning voor bouwen van een modelwoning, Sportparklaan 5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14 is de volgende omgevingsvergunning aangevraagd: Sportparklaan 5, 9502 CW Stadskanaal, bouwen van een modelwoning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73577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577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577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4008488 - Gemeente Stadskanaal - Aangevraagd: omgevingsvergunning voor bouwen van een modelwoning, Sportparklaan 5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3577</meta:user-defined>
    <meta:user-defined meta:name="OVERHEIDop.GmbID/DC.identifier">gmb-2014-73577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2CW 1</meta:user-defined>
    <meta:user-defined meta:name="OVERHEIDop.woonplaats">Stadskanaal</meta:user-defined>
    <meta:user-defined meta:name="OVERHEIDop.straatnaam">Sportparklaan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4-12-10</meta:user-defined>
    <meta:user-defined meta:name="OVERHEID.EPSG28992/DC.spatial">261071 557143</meta:user-defined>
    <meta:user-defined meta:name="OVERHEIDop.versieInformatie"/>
  </office:meta>
</office:document-meta>
</file>