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VERLENGEN BESLISTERMIJN BISSCHOP WILLEBRANDLAAN 77 EN 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isschop Willebrandlaan 77 en 77A</text:span>
            <text:span text:style-name="nadrukvet"/>
            <text:span text:style-name="nadrukvet"> – </text:span>voor het uitbreiden en verbouwen van een pand tot drie zelfstandige appartementen, verzonden op 9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57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7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7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BISSCHOP WILLEBRANDLAAN 77 EN 7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575</meta:user-defined>
    <meta:user-defined meta:name="OVERHEIDop.GmbID/DC.identifier">gmb-2014-7357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GC 77</meta:user-defined>
    <meta:user-defined meta:name="OVERHEIDop.woonplaats">Zwolle</meta:user-defined>
    <meta:user-defined meta:name="OVERHEIDop.straatnaam">Bisschop Willebrand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32 503656</meta:user-defined>
    <meta:user-defined meta:name="OVERHEIDop.versieInformatie"/>
  </office:meta>
</office:document-meta>
</file>