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eimanslaan 2, gemeente Wageningen kappen van 1 ei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1 eik, WABO-2014-0154, verzenddatum 08-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7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eimanslaan 2, gemeente Wageningen kappen van 1 eik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74</meta:user-defined>
    <meta:user-defined meta:name="OVERHEIDop.GmbID/DC.identifier">gmb-2014-735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1</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5</meta:user-defined>
    <meta:user-defined meta:name="OVERHEID.EPSG28992/DC.spatial">175946 443951</meta:user-defined>
    <meta:user-defined meta:name="OVERHEIDop.versieInformatie"/>
  </office:meta>
</office:document-meta>
</file>