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628 - Gemeente Stadskanaal - Aangevraagd: omgevingsvergunning voor aanbouw aan bestaande woning, Peter Paul Rubenslaan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4 is de volgende omgevingsvergunning aangevraagd: Peter Paul Rubenslaan 11, 9581 EP Musselkanaal, aanbouw aan bestaande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7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7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7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28 - Gemeente Stadskanaal - Aangevraagd: omgevingsvergunning voor aanbouw aan bestaande woning, Peter Paul Rubenslaan 11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73</meta:user-defined>
    <meta:user-defined meta:name="OVERHEIDop.GmbID/DC.identifier">gmb-2014-7357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P 11</meta:user-defined>
    <meta:user-defined meta:name="OVERHEIDop.woonplaats">Musselkanaal</meta:user-defined>
    <meta:user-defined meta:name="OVERHEIDop.straatnaam">Peter Paul Rubens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64945 550337</meta:user-defined>
    <meta:user-defined meta:name="OVERHEIDop.versieInformatie"/>
  </office:meta>
</office:document-meta>
</file>