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8519 - Gemeente Stadskanaal - Aangevraagd: omgevingsvergunning voor bouwactiviteiten, Streekweg 1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4 is de volgende omgevingsvergunning aangevraagd: Streekweg 13, 9591 VM Onstwedde, bouwactiviteit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3571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7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7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519 - Gemeente Stadskanaal - Aangevraagd: omgevingsvergunning voor bouwactiviteiten, Streekweg 1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571</meta:user-defined>
    <meta:user-defined meta:name="OVERHEIDop.GmbID/DC.identifier">gmb-2014-7357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VM 13</meta:user-defined>
    <meta:user-defined meta:name="OVERHEIDop.woonplaats">Onstwedde</meta:user-defined>
    <meta:user-defined meta:name="OVERHEIDop.straatnaam">Streek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2-10</meta:user-defined>
    <meta:user-defined meta:name="OVERHEID.EPSG28992/DC.spatial">267231 563895</meta:user-defined>
    <meta:user-defined meta:name="OVERHEIDop.versieInformatie"/>
  </office:meta>
</office:document-meta>
</file>