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zilverdennen,1 douglasspar, 1 tamme kastanje en 1 Amerikaanse eik Vossenlaan 3,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 kappen van 2 zilverdennen, 1 douglasspar, 1 tamme kastanje en 1 Amerikaanse eik, WABO-2014-0155, verzenddatum 08-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7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zilverdennen,1 douglasspar, 1 tamme kastanje en 1 Amerikaanse eik Vossenlaan 3,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70</meta:user-defined>
    <meta:user-defined meta:name="OVERHEIDop.GmbID/DC.identifier">gmb-2014-735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3</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5</meta:user-defined>
    <meta:user-defined meta:name="OVERHEID.EPSG28992/DC.spatial">176026 444706</meta:user-defined>
    <meta:user-defined meta:name="OVERHEIDop.versieInformatie"/>
  </office:meta>
</office:document-meta>
</file>