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490 - Gemeente Stadskanaal - Aangevraagd: omgevingsvergunning voor bouwen van twee voersilo's, Horste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4 is de volgende omgevingsvergunning aangevraagd: Horsten 10, 9581 TD Musselkanaal, bouwen van twee voersilo'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6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490 - Gemeente Stadskanaal - Aangevraagd: omgevingsvergunning voor bouwen van twee voersilo's, Horsten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69</meta:user-defined>
    <meta:user-defined meta:name="OVERHEIDop.GmbID/DC.identifier">gmb-2014-7356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10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3743 552544</meta:user-defined>
    <meta:user-defined meta:name="OVERHEIDop.versieInformatie"/>
  </office:meta>
</office:document-meta>
</file>