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8029 - Gemeente Stadskanaal - Aangevraagd: omgevingsvergunning voor bouwen van een dubbele garage, Scheepswerfkade 6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4 is de volgende omgevingsvergunning aangevraagd: Scheepswerfkade 61, 9503 PC Stadskanaal, bouwen van een dubbele garage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356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6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029 - Gemeente Stadskanaal - Aangevraagd: omgevingsvergunning voor bouwen van een dubbele garage, Scheepswerfkade 6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67</meta:user-defined>
    <meta:user-defined meta:name="OVERHEIDop.GmbID/DC.identifier">gmb-2014-7356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PC 61</meta:user-defined>
    <meta:user-defined meta:name="OVERHEIDop.woonplaats">Stadskanaal</meta:user-defined>
    <meta:user-defined meta:name="OVERHEIDop.straatnaam">Scheepswerfkade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10</meta:user-defined>
    <meta:user-defined meta:name="OVERHEID.EPSG28992/DC.spatial">256756 560079</meta:user-defined>
    <meta:user-defined meta:name="OVERHEIDop.versieInformatie"/>
  </office:meta>
</office:document-meta>
</file>