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569 - Gemeente Stadskanaal - Aangevraagd: omgevingsvergunning voor plaatsen van een dakkapel in het zijdakvlak, Handelsstraat 3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4 is de volgende omgevingsvergunning aangevraagd: Handelsstraat 33, 9501 EV Stadskanaal, plaatsen van een dakkapel in het zijdakvlak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56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6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6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569 - Gemeente Stadskanaal - Aangevraagd: omgevingsvergunning voor plaatsen van een dakkapel in het zijdakvlak, Handelsstraat 3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66</meta:user-defined>
    <meta:user-defined meta:name="OVERHEIDop.GmbID/DC.identifier">gmb-2014-7356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EV 33</meta:user-defined>
    <meta:user-defined meta:name="OVERHEIDop.woonplaats">Stadskanaal</meta:user-defined>
    <meta:user-defined meta:name="OVERHEIDop.straatnaam">Handels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0</meta:user-defined>
    <meta:user-defined meta:name="OVERHEID.EPSG28992/DC.spatial">258956 557900</meta:user-defined>
    <meta:user-defined meta:name="OVERHEIDop.versieInformatie"/>
  </office:meta>
</office:document-meta>
</file>