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470 - Gemeente Stadskanaal - Aangevraagd: omgevingsvergunning voor bouwen uitkijktoren natuurgebied Wessinghuizen, kadastraal perceel Onstwedde R 608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4 is de volgende omgevingsvergunning aangevraagd: kadastraal perceel Onstwedde R 608, 9591 VG Onstwedde, bouwen uitkijktoren natuurgebied Wessinghuiz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6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6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6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470 - Gemeente Stadskanaal - Aangevraagd: omgevingsvergunning voor bouwen uitkijktoren natuurgebied Wessinghuizen, kadastraal perceel Onstwedde R 608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63</meta:user-defined>
    <meta:user-defined meta:name="OVERHEIDop.GmbID/DC.identifier">gmb-2014-7356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G 2</meta:user-defined>
    <meta:user-defined meta:name="OVERHEIDop.woonplaats">Onstwedde</meta:user-defined>
    <meta:user-defined meta:name="OVERHEIDop.straatnaam">Kempkebo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8207 564285</meta:user-defined>
    <meta:user-defined meta:name="OVERHEIDop.versieInformatie"/>
  </office:meta>
</office:document-meta>
</file>