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5-1-1">
      <style:table-column-properties style:rel-column-width="42*"/>
    </style:style>
    <style:style style:family="table-column" style:parent-style-name="colspec" style:name="id1-3-2-2-3-16-5-1-2">
      <style:table-column-properties style:rel-column-width="58*"/>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hulp Gemeente Gra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Grave</text:span>
            </text:p>
              <text:p text:style-name="al">gezien het voorstel van burgemeester en wethouders d.d. 28 oktober, 2014;</text:p>
              <text:p text:style-name="al">gelet op de artikelen 2.9, 2.10, 2.12 en 8.1.1, vierde lid, van de Jeugdwet;</text:p>
              <text:p text:style-name="al">gezien het advies van invullen van de raadscommissie inwoners en bestuur;</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Grave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1.</text:number>
                  <text:p text:style-name="al">andere voorziening: voorziening anders dan in het kader van de Jeugdwet, op het gebied van zorg, onderwijs, maatschappelijke ondersteuning of werk en inkomen;</text:p>
                </text:list-item>
                <text:list-item text:style-override="id1-3-2-2-1-3-3-2">
                  <text:number>2.</text:number>
                  <text:p text:style-name="al">basishulp: jeugdhulp waarvoor geen verleningsbeschikking nodig is en die wordt verleend door het basisteam; </text:p>
                </text:list-item>
                <text:list-item text:style-override="id1-3-2-2-1-3-3-3">
                  <text:number>3.</text:number>
                  <text:p text:style-name="al">basisteam jeugd en gezin (basisteam): team van brede jeugdprofessionals die zelf jeugdhulp verlenen en zo nodig flexibele jeugdhulp of een individuele voorziening inzetten;</text:p>
                </text:list-item>
                <text:list-item text:style-override="id1-3-2-2-1-3-3-4">
                  <text:number>4.</text:number>
                  <text:p text:style-name="al">flexibele jeugdhulp: jeugdhulp in het kader van de Jeugdwet waarvoor geen verleningsbeschikking is vereist en die niet wordt verleend door het basisteam. In het geval sprake is van een PGB is ook voor flexibele jeugdhulp een verleningsbeschikking vereist.</text:p>
                </text:list-item>
                <text:list-item text:style-override="id1-3-2-2-1-3-3-5">
                  <text:number>5.</text:number>
                  <text:p text:style-name="al">gesprek: gesprek als bedoeld in artikel 6; </text:p>
                </text:list-item>
                <text:list-item text:style-override="id1-3-2-2-1-3-3-6">
                  <text:number>6.</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7">
                  <text:number>7.</text:number>
                  <text:p text:style-name="al">individuele voorziening: de via een verleningsbeschikking of via een verwijsbericht van de huisarts, medisch specialist, jeugdarts, AMHK of gecertificeerde instelling, toegankelijke op de jeugdige of zijn ouders toegesneden jeugdhulp in het kader van de Jeugdwet;</text:p>
                </text:list-item>
                <text:list-item text:style-override="id1-3-2-2-1-3-3-8">
                  <text:number>8.</text:number>
                  <text:p text:style-name="al">melding: melding van een hulpvraag als bedoeld in artikel 4, eerste lid;</text:p>
                </text:list-item>
                <text:list-item text:style-override="id1-3-2-2-1-3-3-9">
                  <text:number>9.</text:number>
                  <text:p text:style-name="al">overige voorziening: basishulp en flexibele jeugdhulp;</text:p>
                </text:list-item>
                <text:list-item text:style-override="id1-3-2-2-1-3-3-10">
                  <text:number>10.</text:number>
                  <text:p text:style-name="al">pgb: persoonsgebonden budget als bedoeld in artikel 8.1.1 van de wet,<text:span text:style-name="nadrukvet"> </text:span>zijnde een door het college verstrekt budget aan een jeugdige of zijn ouders, dat hen in staat stelt de jeugdhulp die tot de individuele voorziening of de flexibele jeugdhulp behoort van derden te betrekken;</text:p>
                </text:list-item>
                <text:list-item text:style-override="id1-3-2-2-1-3-3-11">
                  <text:number>11</text:number>
                  <text:p text:style-name="al">verleningsbeschikking: een beschikking in de zin van de Algemene wet bestuursrecht afgegeven door een gemeente aan een jeugdige, waarmee die jeugdige in aanmerking komt voor jeugdhulp;</text:p>
                </text:list-item>
                <text:list-item text:style-override="id1-3-2-2-1-3-3-12">
                  <text:number>12</text:number>
                  <text:p text:style-name="al">verwijsbericht: een bericht van een verwijzer waarmee de jeugdige in aanmerking komt voor flexibele jeugdhulp of een bericht van de gecertificeerde instelling, AMHK, huisarts, medisch specialist of jeugdarts waarmee de jeugdige in aanmerking komt voor een individuele voorziening;</text:p>
                </text:list-item>
                <text:list-item text:style-override="id1-3-2-2-1-3-3-13">
                  <text:number>13</text:number>
                  <text:p text:style-name="al">verwijzer: huisarts, medisch specialist, jeugdarts, gecertificeerde instelling, basisteam jeugd en gezin, AMHK of een andere, door gemeenten aangewezen verwijzer;</text:p>
                </text:list-item>
              </text:list>
              <text:list text:style-name="id1-3-2-2-1-3-4">
                <text:list-item text:style-override="id1-3-2-2-1-3-4-1">
                  <text:number>14.</text:number>
                  <text:p text:style-name="al">wet: Jeugdwet<text:span text:style-name="nadrukcur">.</text:span></text:p>
                </text:list-item>
              </text:list>
              <text:p text:style-name="al"/>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2.</text:span> Vormen van jeugdhulp</text:p>
              <text:list text:style-name="id1-3-2-2-3-2-2">
                <text:list-item text:style-override="id1-3-2-2-3-2-2">
                  <text:number>1.</text:number>
                  <text:p text:style-name="al">Jeugdhulp zonder verblijf en basisgeneralistische GGZ kunnen als overige voorziening en als individuele voorziening beschikbaar zijn.</text:p>
                </text:list-item>
                <text:list-item text:style-override="id1-3-2-2-3-2-3">
                  <text:number>2.</text:number>
                  <text:p text:style-name="al">Jeugdhulp met verblijf en specialistische GGZ voor jeugdigen zijn als individuele voorziening beschikbaar.</text:p>
                </text:list-item>
                <text:list-item text:style-override="id1-3-2-2-3-2-4">
                  <text:number>3.</text:number>
                  <text:p text:style-name="al">Het college stelt bij nadere regeling vast welke overige en individuele voorzieningen op basis van het eerste en tweede lid beschikbaar zijn.</text:p>
                </text:list-item>
              </text:list>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3">
                  <text:number>2.</text:number>
                  <text:p text:style-name="al">Als de jeugdige of zijn ouders hierom verzoeken, legt het college de te verlenen individuele voorziening, dan wel het afwijzen daarvan, vast in een beschikking als bedoeld in artikel 9.</text:p>
                </text:list-item>
              </text:list>
            </text:section>
            <text:section text:name="artikel_id1-3-2-2-3-4" text:style-name="artikel">
              <text:p text:style-name="artikel_kop_titel"><text:span text:style-name="artikel_kop_label">Artikel</text:span> <text:span text:style-name="artikel_kop_nr">4.</text:span> Toegang jeugdhulp via de gemeente, melding hulpvraag</text:p>
              <text:list text:style-name="id1-3-2-2-3-4-2">
                <text:list-item text:style-override="id1-3-2-2-3-4-2">
                  <text:number>1.</text:number>
                  <text:p text:style-name="al">Jeugdigen en ouders kunnen een hulpvraag melden bij het college.</text:p>
                </text:list-item>
                <text:list-item text:style-override="id1-3-2-2-3-4-3">
                  <text:number>2.</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3-5" text:style-name="artikel">
              <text:p text:style-name="artikel_kop_titel"><text:span text:style-name="artikel_kop_label">Artikel</text:span> <text:span text:style-name="artikel_kop_nr">5.</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6.</text:span> Gesprek</text:p>
              <text:list text:style-name="id1-3-2-2-3-6-2">
                <text:list-item text:style-override="id1-3-2-2-3-6-2">
                  <text:number>1.</text:number>
                  <text:p text:style-name="al">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3-6-2-4">
                    <text:list-item text:style-override="id1-3-2-2-3-6-2-4-1">
                      <text:number>b.</text:number>
                      <text:p text:style-name="al">het gewenste resultaat van het verzoek om jeugdhulp;</text:p>
                    </text:list-item>
                    <text:list-item text:style-override="id1-3-2-2-3-6-2-4-2">
                      <text:number>c.</text:number>
                      <text:p text:style-name="al">het vermogen van de jeugdige of zijn ouders om zelf of met ondersteuning van de naaste omgeving een oplossing voor de hulpvraag te vinden;</text:p>
                    </text:list-item>
                    <text:list-item text:style-override="id1-3-2-2-3-6-2-4-3">
                      <text:number>d.</text:number>
                      <text:p text:style-name="al">de mogelijkheden om gebruik te maken van een andere voorziening;</text:p>
                    </text:list-item>
                    <text:list-item text:style-override="id1-3-2-2-3-6-2-4-4">
                      <text:number>e.</text:number>
                      <text:p text:style-name="al">de mogelijkheden om jeugdhulp te verlenen met gebruikmaking van een overige voorziening;</text:p>
                    </text:list-item>
                    <text:list-item text:style-override="id1-3-2-2-3-6-2-4-5">
                      <text:number>f.</text:number>
                      <text:p text:style-name="al">de mogelijkheden om een individuele voorziening te verstrekken;</text:p>
                    </text:list-item>
                    <text:list-item text:style-override="id1-3-2-2-3-6-2-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4-7">
                      <text:number>h.</text:number>
                      <text:p text:style-name="al">hoe rekening zal worden gehouden met de godsdienstige gezindheid, de levensovertuiging en de culturele achtergrond van de jeugdige en zijn ouders, en</text:p>
                    </text:list-item>
                    <text:list-item text:style-override="id1-3-2-2-3-6-2-4-8">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3">
                  <text:number>2.</text:number>
                  <text:p text:style-name="al">In de gevallen bedoeld in artikel 8.2.1 van de wet informeert het college de ouders dat een ouderbijdrage is verschuldigd en hoe deze bijdrage wordt geïnd.</text:p>
                </text:list-item>
                <text:list-item text:style-override="id1-3-2-2-3-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6-5">
                  <text:number>4.</text:number>
                  <text:p text:style-name="al">Het college kan in overleg met de jeugdige of zijn ouders afzien van een gesprek.</text:p>
                </text:list-item>
              </text:list>
            </text:section>
            <text:section text:name="artikel_id1-3-2-2-3-7" text:style-name="artikel">
              <text:p text:style-name="artikel_kop_titel"><text:span text:style-name="artikel_kop_label">Artikel</text:span> <text:span text:style-name="artikel_kop_nr">7.</text:span> Verslag</text:p>
              <text:list text:style-name="id1-3-2-2-3-7-2">
                <text:list-item text:style-override="id1-3-2-2-3-7-2">
                  <text:number>1.</text:number>
                  <text:p text:style-name="al">Het college zorgt voor schriftelijke verslaglegging van het onderzoek, bedoeld in artikel 6.</text:p>
                </text:list-item>
                <text:list-item text:style-override="id1-3-2-2-3-7-3">
                  <text:number>2.</text:number>
                  <text:p text:style-name="al">Zo spoedig mogelijk na het gesprek verstrekt het college aan de jeugdige of zijn ouders een verslag van de uitkomsten van het onderzoek, tenzij zij hebben meegedeeld dit niet te wensen.</text:p>
                </text:list-item>
                <text:list-item text:style-override="id1-3-2-2-3-7-4">
                  <text:number>3.</text:number>
                  <text:p text:style-name="al">Opmerkingen of latere aanvullingen van de jeugdige of zijn ouders worden aan het verslag toegevoegd<text:span text:style-name="nadrukcur">.</text:span></text:p>
                </text:list-item>
              </text:list>
            </text:section>
            <text:section text:name="artikel_id1-3-2-2-3-8" text:style-name="artikel">
              <text:p text:style-name="artikel_kop_titel"><text:span text:style-name="artikel_kop_label">Artikel</text:span> <text:span text:style-name="artikel_kop_nr">8.</text:span> Aanvraag</text:p>
              <text:list text:style-name="id1-3-2-2-3-8-2">
                <text:list-item text:style-override="id1-3-2-2-3-8-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3-8-3">
                  <text:number>2.</text:number>
                  <text:p text:style-name="al">Het college kan een ondertekend verslag van het gesprek aanmerken als aanvraag als de jeugdige of zijn ouders dat op het verslag hebben aangegeven.</text:p>
                </text:list-item>
              </text:list>
            </text:section>
            <text:section text:name="artikel_id1-3-2-2-3-9" text:style-name="artikel">
              <text:p text:style-name="artikel_kop_titel"><text:span text:style-name="artikel_kop_label">Artikel</text:span> <text:span text:style-name="artikel_kop_nr">9.</text:span> Inhoud beschikking</text:p>
              <text:list text:style-name="id1-3-2-2-3-9-2">
                <text:list-item text:style-override="id1-3-2-2-3-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9-3">
                  <text:number>2.</text:number>
                  <text:p text:style-name="al">Bij het verstrekken van een voorziening in natura wordt in de beschikking tevens in ieder geval vastgelegd:</text:p>
                  <text:list text:style-name="id1-3-2-2-3-9-3-3">
                    <text:list-item text:style-override="id1-3-2-2-3-9-3-3-1">
                      <text:number>a.</text:number>
                      <text:p text:style-name="al">welke de te verstrekken voorziening is en wat het beoogde resultaat daarvan is;</text:p>
                    </text:list-item>
                    <text:list-item text:style-override="id1-3-2-2-3-9-3-3-2">
                      <text:number>b.</text:number>
                      <text:p text:style-name="al">welke andere of overige voorzieningen relevant zijn of kunnen zijn.</text:p>
                    </text:list-item>
                  </text:list>
                </text:list-item>
                <text:list-item text:style-override="id1-3-2-2-3-9-4">
                  <text:number>3.</text:number>
                  <text:p text:style-name="al">Bij het verstrekken van een voorziening in de vorm van een pgb wordt in de beschikking tevens in ieder geval vastgelegd:</text:p>
                  <text:list text:style-name="id1-3-2-2-3-9-4-3">
                    <text:list-item text:style-override="id1-3-2-2-3-9-4-3-1">
                      <text:number>a.</text:number>
                      <text:p text:style-name="al">welke de te verstrekken voorziening is en wat het beoogde resultaat daarvan is;</text:p>
                    </text:list-item>
                    <text:list-item text:style-override="id1-3-2-2-3-9-4-3-2">
                      <text:number>b.</text:number>
                      <text:p text:style-name="al">welke andere of overige voorzieningen relevant zijn of kunnen zijn;</text:p>
                    </text:list-item>
                    <text:list-item text:style-override="id1-3-2-2-3-9-4-3-3">
                      <text:number>c.</text:number>
                      <text:p text:style-name="al">welke kwaliteitseisen gelden voor de besteding van het pgb;</text:p>
                    </text:list-item>
                    <text:list-item text:style-override="id1-3-2-2-3-9-4-3-4">
                      <text:number>d.</text:number>
                      <text:p text:style-name="al">wat de hoogte van het pgb is en hoe hiertoe is gekomen;</text:p>
                    </text:list-item>
                    <text:list-item text:style-override="id1-3-2-2-3-9-4-3-5">
                      <text:number>e.</text:number>
                      <text:p text:style-name="al">wat de duur is van de verstrekking waarvoor het pgb is bedoeld, en</text:p>
                    </text:list-item>
                    <text:list-item text:style-override="id1-3-2-2-3-9-4-3-6">
                      <text:number>f.</text:number>
                      <text:p text:style-name="al">de wijze van verantwoording van de besteding van het pgb.</text:p>
                    </text:list-item>
                  </text:list>
                </text:list-item>
                <text:list-item text:style-override="id1-3-2-2-3-9-5">
                  <text:number>4.</text:number>
                  <text:p text:style-name="al">Als sprake is van een te betalen ouderbijdrage worden de jeugdige of zijn ouders daarover in de beschikking geïnformeerd<text:span text:style-name="nadrukcur">. </text:span></text:p>
                </text:list-item>
              </text:list>
            </text:section>
            <text:section text:name="artikel_id1-3-2-2-3-10" text:style-name="artikel">
              <text:p text:style-name="artikel_kop_titel"><text:span text:style-name="artikel_kop_label">Artikel</text:span> <text:span text:style-name="artikel_kop_nr">10.</text:span> Regels voor pgb</text:p>
              <text:list text:style-name="id1-3-2-2-3-10-2">
                <text:list-item text:style-override="id1-3-2-2-3-10-2">
                  <text:number>1.</text:number>
                  <text:p text:style-name="al">Het college verstrekt een pgb in overeenstemming met artikel 8.1.1 van de wet.</text:p>
                </text:list-item>
                <text:list-item text:style-override="id1-3-2-2-3-10-3">
                  <text:number>2.</text:number>
                  <text:p text:style-name="al">De hoogte van een pgb wordt bepaald aan de hand van en tot het maximum van de kostprijs van de in de betreffende situatie goedkoopst adequate individuele voorziening in natura.</text:p>
                </text:list-item>
                <text:list-item text:style-override="id1-3-2-2-3-10-4">
                  <text:number>3.</text:number>
                  <text:p text:style-name="al">Het college kan nadere regels stellen over de wijze waarop de hoogte van een pgb wordt vastgesteld.</text:p>
                </text:list-item>
                <text:list-item text:style-override="id1-3-2-2-3-10-5">
                  <text:number>4.</text:number>
                  <text:p text:style-name="al">Het college kan nadere regels stellen onder welke voorwaarden de persoon aan wie een pgb wordt verstrekt, de jeugdhulp kan betrekken van een persoon die behoort tot het sociale netwerk.</text:p>
                </text:list-item>
              </text:list>
            </text:section>
            <text:section text:name="artikel_id1-3-2-2-3-11" text:style-name="artikel">
              <text:p text:style-name="artikel_kop_titel"><text:span text:style-name="artikel_kop_label">Artikel</text:span> <text:span text:style-name="artikel_kop_nr">11.</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1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11-6">
                  <text:number>5.</text:number>
                  <text:p text:style-name="al">Het college onderzoekt uit het oogpunt van kwaliteit van de geleverde zorg, al dan niet steekproefsgewijs, de bestedingen van pgb’s.</text:p>
                </text:list-item>
              </text:list>
            </text:section>
            <text:section text:name="artikel_id1-3-2-2-3-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en</text:p>
              <text:p text:style-name="al">f.de inspanningen gericht op innovatie van het aanbod.</text:p>
            </text:section>
            <text:section text:name="artikel_id1-3-2-2-3-13" text:style-name="artikel">
              <text:p text:style-name="artikel_kop_titel"><text:span text:style-name="artikel_kop_label">Artikel</text:span> <text:span text:style-name="artikel_kop_nr">13.</text:span> Vertrouwenspersoon</text:p>
              <text:list text:style-name="id1-3-2-2-3-13-2">
                <text:list-item text:style-override="id1-3-2-2-3-13-2">
                  <text:number>1.</text:number>
                  <text:p text:style-name="al">Het college zorgt ervoor dat jeugdigen, ouders en pleegouders een beroep kunnen doen op een onafhankelijke vertrouwenspersoon.</text:p>
                </text:list-item>
                <text:list-item text:style-override="id1-3-2-2-3-13-3">
                  <text:number>2.</text:number>
                  <text:p text:style-name="al">Het college wijst jeugdigen en ouders erop dat zij zich desgewenst kunnen laten bijstaan door een onafhankelijke vertrouwenspersoon.</text:p>
                </text:list-item>
              </text:list>
            </text:section>
            <text:section text:name="artikel_id1-3-2-2-3-14" text:style-name="artikel">
              <text:p text:style-name="artikel_kop_titel"><text:span text:style-name="artikel_kop_label">Artikel</text:span> <text:span text:style-name="artikel_kop_nr">14.</text:span> Inspraak en medezeggenschap</text:p>
              <text:list text:style-name="id1-3-2-2-3-14-2">
                <text:list-item text:style-override="id1-3-2-2-3-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14-5">
                  <text:number>4.</text:number>
                  <text:p text:style-name="al">Het college stelt nadere regels vast ter uitvoering van het tweede en derde lid.</text:p>
                </text:list-item>
              </text:list>
            </text:section>
            <text:section text:name="artikel_id1-3-2-2-3-15" text:style-name="artikel">
              <text:p text:style-name="artikel_kop_titel"><text:span text:style-name="artikel_kop_label">Artikel</text:span> <text:span text:style-name="artikel_kop_nr">15.</text:span> Evaluatie</text:p>
              <text:p text:style-name="al">Het door het gemeentebestuur gevoerde beleid wordt jaarlijks geëvalueerd. Het college zendt hiertoe ten minste eenmaal per jaar na de inwerkingtreding van de verordening aan de gemeenteraad een verslag over de doeltreffendheid en de effecten van de verordening in de praktijk.</text:p>
            </text:section>
            <text:section text:name="artikel_id1-3-2-2-3-16" text:style-name="artikel">
              <text:p text:style-name="artikel_kop_titel"><text:span text:style-name="artikel_kop_label">Artikel</text:span> <text:span text:style-name="artikel_kop_nr">16.</text:span> Inwerkingtreding en citeertitel</text:p>
              <text:list text:style-name="id1-3-2-2-3-16-2">
                <text:list-item text:style-override="id1-3-2-2-3-16-2-1">
                  <text:number>1.</text:number>
                  <text:p text:style-name="al">Deze verordening treedt in werking op 1 januari 2015.</text:p>
                </text:list-item>
                <text:list-item text:style-override="id1-3-2-2-3-16-2-2">
                  <text:number>2.</text:number>
                  <text:p text:style-name="al">Deze verordening wordt aangehaald als: Verordening Jeugdhulp gemeente Grave 2015.</text:p>
                </text:list-item>
              </text:list>
              <text:p text:style-name="al">Aldus besloten door de raad van de gemeente Grave in zijn openbare vergadering </text:p>
              <text:p text:style-name="al">van 25 november, 2014.</text:p>
              <text:section text:name="table_id1-3-2-2-3-16-5" text:style-name="table">
                <text:p text:style-name="table_top"/>
                <table:table table:style-name="tgroup">
                  <table:table-column table:style-name="id1-3-2-2-3-16-5-1-1"/>
                  <table:table-column table:style-name="id1-3-2-2-3-16-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hulp,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hulp en individuele aanspraken op jeugdhulp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span text:style-name="nadruk"/></text:p>
            <text:p text:style-name="al">
            <text:span text:style-name="nadruk"/>
          </text:p>
            <text:p text:style-name="al"/>
          </text:section>
          <text:section text:name="divisie_id1-3-2-3-3" text:style-name="divisie">
            <text:p text:style-name="kop_level1">Toeleiding naar de jeugdhulp</text:p>
            <text:p text:style-name="al">De toeleiding naar de jeugdhulp kan op verschillende manieren plaatsvinden.<text:span text:style-name="nadruk"/></text:p>
            <text:p text:style-name="al">
            <text:span text:style-name="nadruk"/>
          </text:p>
            <text:p text:style-name="al"/>
          </text:section>
          <text:section text:name="divisie_id1-3-2-3-4" text:style-name="divisie">
            <text:p text:style-name="kop_level1">Zonder verleningsbeschikking</text:p>
            <text:p text:style-name="al">In de verordening is onderscheid gemaakt tussen overige (zonder verleningsbeschikking toegankelijke) en individuele (met verleningsbeschikking toegankelijke) voorzieningen op het gebied van jeugdhulp (zie artikel 2, eerste en tweede lid). Voor een deel van de hulpvragen zal volstaan kunnen worden met een zonder verleningsbeschikking-toegankelijke voorziening. Hier kunnen de jeugdige en zijn ouders gebruik van maken zonder dat zij daarvoor een verwijzing of een besluit van de gemeente nodig hebben. De jeugdige en zijn ouders kunnen zich voor deze jeugdhulp dus rechtstreeks tot het basisteam jeugd en gezin in de gemeente wenden. In overleg met het basisteam kan gekozen worden voor de inzet van jeugdhulp door de leden van het basisteam jeugd zelf (basishulp)of jeugdhulp die wordt uitgevoerd door een jeugdhulpaanbieder. </text:p>
            <text:p text:style-name="al">In die gevallen dat gekozen wordt voor de inzet van flexibele jeugdhulp en daarbij wordt gekozen voor een PGB is wel een verleningsbeschikking van het college nodig. Dit is nodig omdat voor een aanvrager de mogelijkheden van bezwaar en beroep open moeten staan.</text:p>
            <text:p text:style-name="al">
            <text:span text:style-name="nadrukcur"> Toegang jeugdhulp via de gemeente</text:span>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oorziening is of een individuele voorziening. Is het laatste het geval dan neemt deze deskundige, namens het college, een besluit en verwijst hij de jeugdige door naar de jeugdhulpaanbieder die volgens de deskundige de aangewezene is om de betreffende problematiek aan te pakken. <text:span text:style-name="nadruk"/></text:p>
            <text:p text:style-name="al">
            <text:span text:style-name="nadruk"/>
          </text:p>
            <text:p text:style-name="al"/>
          </text:section>
          <text:section text:name="divisie_id1-3-2-3-5" text:style-name="divisie">
            <text:p text:style-name="kop_level1">Toegang via een verwijzing van de huisarts, de jeugdarts en de medisch specialist</text:p>
            <text:p text:style-name="al">De Jeugdwet regelt daarnaast dat de jeugdhulp, zowel overige als individuele voorzieningen,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
          </text:section>
          <text:section text:name="divisie_id1-3-2-3-6" text:style-name="divisie">
            <text:p text:style-name="kop_level1">Toegang via een verwijzing van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3-7" text:style-name="divisie">
            <text:p text:style-name="kop_level1">Toegang via een verwijzing van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divisie_id1-3-2-3-8" text:style-name="divisie">
            <text:p text:style-name="kop_level1">Artikelsgewijs</text:p>
          </text:section>
          <text:section text:name="divisie_id1-3-2-3-9"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De wettelijke definities zijn niet nogmaals opgenomen in de verordening. Die definities zijn wel bindend voor dez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0" text:style-name="divisie">
            <text:p text:style-name="artikel_kop_titel"><text:span text:style-name="label"/> </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overige voorziening kan zijn als een individuele voorziening. Een individuele voorziening zal vaak betrekking hebben op meer gespecialiseerde zorg. De gemeente bepaalt zelf voor welke hulp een verleningsbeschikking nodig is. De gemeente zal in het kader van het te nemen verleningsbesluit (artikel 4 tot en met 8) beoordelen of jeugdigen of zijn ouders jeugdhulp daadwerkelijk nodig hebben. Ook de huisarts, medisch specialist of jeugdarts en de jeugdhulpaanbieder (artikel 3) zullen de afweging mak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ection>
          <text:section text:name="divisie_id1-3-2-3-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overige voorzieningen als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3-13" text:style-name="divisie">
            <text:p text:style-name="kop_level1">Artikel 4. Toegang jeugdhulp via de gemeente, melding hulpvraag</text:p>
            <text:p text:style-name="al">Voor het verkrijgen van een overige voorziening of individuel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section>
          <text:section text:name="divisie_id1-3-2-3-14" text:style-name="divisie">
            <text:p text:style-name="kop_level1">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section>
          <text:section text:name="divisie_id1-3-2-3-15"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
          </text:section>
          <text:section text:name="divisie_id1-3-2-3-16"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section>
          <text:section text:name="divisie_id1-3-2-3-17"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section>
          <text:section text:name="divisie_id1-3-2-3-18" text:style-name="divisie">
            <text:p text:style-name="kop_level1">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section>
          <text:section text:name="divisie_id1-3-2-3-19" text:style-name="divisie">
            <text:p text:style-name="kop_level1">Artikel 10.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tot en met vierde lid berusten op artikel 2.9, onder c, van de wet. In deze wetsbepaling staat dat in de verordening in ieder geval wordt bepaald op welke wijze de hoogte van een pgb wordt vastgesteld. </text:p>
            <text:p text:style-name="al"/>
          </text:section>
          <text:section text:name="divisie_id1-3-2-3-20" text:style-name="divisie">
            <text:p text:style-name="kop_level1">Artikel 11.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ection>
          <text:section text:name="divisie_id1-3-2-3-21"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Bij de uitvoering van jeugdhulp is stimulering van innovatie bij aanbieders van groot belang. Mede hierdoor zal de transformatie in de jeugdhulp voldoende aandacht krijgen.</text:p>
            <text:p text:style-name="al"/>
          </text:section>
          <text:section text:name="divisie_id1-3-2-3-22"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hulp.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divisie_id1-3-2-3-23" text:style-name="divisie">
            <text:p text:style-name="kop_level1">Artikel 14.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divisie_id1-3-2-3-24" text:style-name="divisie">
            <text:p text:style-name="kop_level1">Artikel 15.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7356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hulp Gemeente Grav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61</meta:user-defined>
    <meta:user-defined meta:name="OVERHEIDop.GmbID/DC.identifier">gmb-2014-7356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