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EKWAL 20 PLAATS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kwal 20</text:span>
            <text:span text:style-name="nadrukvet"> – </text:span>voor het plaatsen van reclame, verzonden op 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5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WAL 20 PLAATSE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560</meta:user-defined>
    <meta:user-defined meta:name="OVERHEIDop.GmbID/DC.identifier">gmb-2014-735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D 20</meta:user-defined>
    <meta:user-defined meta:name="OVERHEIDop.woonplaats">Zwolle</meta:user-defined>
    <meta:user-defined meta:name="OVERHEIDop.straatnaam">Eek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6 502860</meta:user-defined>
    <meta:user-defined meta:name="OVERHEIDop.versieInformatie"/>
  </office:meta>
</office:document-meta>
</file>