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aasgouw 2015 </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 van 11 november 2014</text:p>
            <text:p text:style-name="al">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 </text:p>
            <text:p text:style-name="al"/>
            <text:p text:style-name="al">Besluit</text:p>
            <text:p text:style-name="al"/>
            <text:p text:style-name="al">Vast te stellen</text:p>
            <text:p text:style-name="al">de Afstemmingsverordening Participatiewet, IOAW en IOAZ gemeente Maasgouw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list text:style-name="id1-3-2-2-1-2">
              <text:list-item text:style-override="id1-3-2-2-1-2-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
                <text:number>2.</text:number>
                <text:p text:style-name="al"> In deze verordening wordt verstaan onder:</text:p>
              </text:list-item>
              <text:list-item text:style-override="id1-3-2-2-1-2-3">
                <text:number>a.</text:number>
                <text:p text:style-name="al">uitkeringsnorm: </text:p>
              </text:list-item>
              <text:list-item text:style-override="id1-3-2-2-1-2-4">
                <text:number>-</text:number>
                <text:p text:style-name="al">de op de leef- en woonsituatie van toepassing zijnde bijstandsnorm conform de PW, eventueel aangevuld met de bijzondere bijstand voor levensonderhoud voor 18 tot 21 jarigen;</text:p>
              </text:list-item>
              <text:list-item text:style-override="id1-3-2-2-1-2-5">
                <text:number>-</text:number>
                <text:p text:style-name="al">de bijzondere bijstand, voorzover deze te relateren is aan de afstemmingswaardige gedraging; </text:p>
              </text:list-item>
              <text:list-item text:style-override="id1-3-2-2-1-2-6">
                <text:number>-</text:number>
                <text:p text:style-name="al">de op belanghebbende van toepassing zijnde grondslag bedoeld in artikel 5, vierde lid IOAW/IOAZ;</text:p>
              </text:list-item>
              <text:list-item text:style-override="id1-3-2-2-1-2-7">
                <text:number>b.</text:number>
                <text:p text:style-name="al">uitkeringsgerechtigde: </text:p>
                <text:p text:style-name="al">belanghebbende bedoeld in artikel 1 onder l van de Wet structuur uitvoeringsorganisatie werk en inkomen;</text:p>
              </text:list-item>
              <text:list-item text:style-override="id1-3-2-2-1-2-8">
                <text:number>c.</text:number>
                <text:p text:style-name="al">UWV: </text:p>
                <text:p text:style-name="al">het Uitvoeringsinstituut werknemersverzekeringen;</text:p>
              </text:list-item>
              <text:list-item text:style-override="id1-3-2-2-1-2-9">
                <text:number>d.</text:number>
                <text:p text:style-name="al">wetten: </text:p>
                <text:p text:style-name="al">de IOAW, de IOAZ en de Participatiewet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Het verlagen van de uitkering</text:span>
            </text:p>
            <text:list text:style-name="id1-3-2-2-2-2">
              <text:list-item text:style-override="id1-3-2-2-2-2-1">
                <text:number>1.</text:number>
                <text:p text:style-name="al">Als de belanghebbende de in de wetten opgenomen verplichtingen naar het oordeel van het college niet of in onvoldoende mate nakomt wordt de uitkering verlaagd</text:p>
              </text:list-item>
              <text:list-item text:style-override="id1-3-2-2-2-2-2">
                <text:number>2.</text:number>
                <text:p text:style-name="al">De verlaging wordt afgestemd op de ernst van de gedraging, de mate waarin de belanghebbende de gedraging kan worden verweten en de bijzondere persoonlijke omstandigheden waarin de belanghebbende verkeer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rekeningsgrondslag </text:span>
            </text:p>
            <text:p text:style-name="al">De verlaging wordt opgelegd op de voor de uitkeringsgerechtigde van toepassing zijnde uitkeringsnorm.</text:p>
            <text:p text:style-name="al"/>
          </text:section>
          <text:section text:name="artikel_id1-3-2-2-4" text:style-name="artikel">
            <text:p text:style-name="artikel_kop_titel"><text:span text:style-name="artikel_kop_label">Artikel</text:span> <text:span text:style-name="artikel_kop_nr"> 4 </text:span> 
              <text:span text:style-name="nadrukvet">Het besluit tot opleggen van een verlaging </text:span>
            </text:p>
            <text:p text:style-name="al">In het besluit tot het opleggen van een verlaging van de uitkering wordt in ieder geval vermeld: </text:p>
            <text:list text:style-name="id1-3-2-2-4-3">
              <text:list-item text:style-override="id1-3-2-2-4-3-1">
                <text:number>a.</text:number>
                <text:p text:style-name="al">de reden van de verlaging;</text:p>
              </text:list-item>
              <text:list-item text:style-override="id1-3-2-2-4-3-2">
                <text:number>b.</text:number>
                <text:p text:style-name="al">de duur van de verlaging; </text:p>
              </text:list-item>
              <text:list-item text:style-override="id1-3-2-2-4-3-3">
                <text:number>c.</text:number>
                <text:p text:style-name="al">het bedrag of percentage waarmee de uitkering wordt verlaagd;</text:p>
              </text:list-item>
              <text:list-item text:style-override="id1-3-2-2-4-3-4">
                <text:number>d.</text:number>
                <text:p text:style-name="al">de reden van afwijking indien wordt afgeweken van de in deze verordening genoemde percentages en/of duur van de verlaging.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Afzien van verlaging</text:span> </text:p>
            <text:list text:style-name="id1-3-2-2-5-2">
              <text:list-item text:style-override="id1-3-2-2-5-2-1">
                <text:number>1.</text:number>
                <text:p text:style-name="al">Het college ziet af van een verlaging als: </text:p>
              </text:list-item>
              <text:list-item text:style-override="id1-3-2-2-5-2-2">
                <text:number>a.</text:number>
                <text:p text:style-name="al">elke vorm van verwijtbaarheid ontbreekt, of</text:p>
              </text:list-item>
              <text:list-item text:style-override="id1-3-2-2-5-2-3">
                <text:number>b.</text:number>
                <text:p text:style-name="al">de gedraging meer dan één jaar voor constatering daarvan door het college heeft plaatsgevonden, of</text:p>
              </text:list-item>
              <text:list-item text:style-override="id1-3-2-2-5-2-4">
                <text:number>c.</text:number>
                <text:p text:style-name="al"> de gedraging meer dan één jaar geleden door het college is geconstateerd en naar aanleiding van deze gedraging nog geen besluit door het college heeft plaatsgevonden.</text:p>
                <text:p text:style-name="al"/>
              </text:list-item>
              <text:list-item text:style-override="id1-3-2-2-5-2-5">
                <text:number>2.</text:number>
                <text:p text:style-name="al">Als het college afziet van een verlaging wordt de belanghebbende hiervan schriftelijk op de hoogte gestel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gangsdatum, tijdvak en recidive</text:span>
            </text:p>
            <text:list text:style-name="id1-3-2-2-6-2">
              <text:list-item text:style-override="id1-3-2-2-6-2-1">
                <text:number>1.</text:number>
                <text:p text:style-name="al">De verlaging wordt met terugwerkende kracht toegepast, voor zover de bijstand nog niet is uitbetaald. Daarbij wordt uitgegaan van de voor die maand geldende uitkeringsnorm.</text:p>
              </text:list-item>
              <text:list-item text:style-override="id1-3-2-2-6-2-2">
                <text:number>2.</text:number>
                <text:p text:style-name="al">Voor zover de bijstand over de afgelopen maand reeds is uitbetaald gaat de verlaging de eerstvolgende kalendermaand in. Daarbij wordt uitgegaan van de voor die maand geldende uitkeringsnorm.</text:p>
              </text:list-item>
              <text:list-item text:style-override="id1-3-2-2-6-2-3">
                <text:number>3.</text:number>
                <text:p text:style-name="al">De duur van de verlaging is gelijk aan de termijnen die in deze verordening worden vermeld.</text:p>
              </text:list-item>
              <text:list-item text:style-override="id1-3-2-2-6-2-4">
                <text:number>4.</text:number>
                <text:p text:style-name="al">Indien de belanghebbende, binnen 12 maanden gerekend vanaf de datum van het besluit waarin de verlaging wordt toegepast, opnieuw een verplichting niet nakomt (recidive) worden de termijnen waarnaar in het derde lid wordt verwezen verdubbeld.</text:p>
              </text:list-item>
              <text:list-item text:style-override="id1-3-2-2-6-2-5">
                <text:number>5.</text:number>
                <text:p text:style-name="al">Bij derde en meer opvolgende verwijtbare gedragingen wordt de duur waarnaar in het vierde lid wordt verwezen telkens verlengd met één maand extra.</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amenloop van gedragingen </text:span>
            </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p text:style-name="al"/>
            <text:p text:style-name="al"/>
          </text:section>
          <text:section text:name="hoofdstuk_id1-3-2-2-8" text:style-name="hoofdstuk">
            <text:p text:style-name="hoofdstuk_kop"><text:span text:style-name="label"> Hoofdstuk </text:span> <text:span text:style-name="nr"> 2 </text:span> 
              <text:span text:style-name="nadrukvet">Niet nakomen van de niet geüniformeerde verplichtingen met betrekking tot de arbeidsinschakeling</text:span>
            </text:p>
            <text:section text:name="artikel_id1-3-2-2-8-2" text:style-name="artikel">
              <text:p text:style-name="artikel_kop_titel"><text:span text:style-name="artikel_kop_label">Artikel</text:span> <text:span text:style-name="artikel_kop_nr"> 8 </text:span> 
                <text:span text:style-name="nadrukvet">Gedragingen Participatiewet</text:span>
              </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8-2-3">
                <text:list-item text:style-override="id1-3-2-2-8-2-3-1">
                  <text:number>a.</text:number>
                  <text:p text:style-name="al">eerste categorie: het zich niet tijdig laten registreren als werkzoekende bij het UWV of het niet tijdig laten verlengen van de registratie;</text:p>
                </text:list-item>
                <text:list-item text:style-override="id1-3-2-2-8-2-3-2">
                  <text:number>b.</text:number>
                  <text:p text:style-name="al">tweede categorie:</text:p>
                </text:list-item>
                <text:list-item text:style-override="id1-3-2-2-8-2-3-3">
                  <text:number>1.</text:number>
                  <text:p text:style-name="al"> het niet of onvoldoende meewerken aan het opstellen, uitvoeren en evalueren van een plan van aanpak als bedoeld in artikel 44a van de PW;</text:p>
                </text:list-item>
                <text:list-item text:style-override="id1-3-2-2-8-2-3-4">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8-2-3-5">
                  <text:number>3.</text:number>
                  <text:p text:style-name="al">het niet of onvoldoende verrichten van een door het college opgedragen tegenprestatie naar vermogen als bedoeld in artikel 9, eerste lid, onderdeel c, van de PW;</text:p>
                </text:list-item>
                <text:list-item text:style-override="id1-3-2-2-8-2-3-6">
                  <text:number>c.</text:number>
                  <text:p text:style-name="al">derde categorie:  het niet of in onvoldoende mate naar vermogen proberen algemeen geaccepteerde arbeid te verkrijgen voor zover dit niet voortvloeit uit een gedraging als bedoeld in artikel 18, vierde lid, van de PW.</text:p>
                </text:list-item>
              </text:list>
              <text:p text:style-name="al"/>
            </text:section>
            <text:section text:name="artikel_id1-3-2-2-8-3" text:style-name="artikel">
              <text:p text:style-name="artikel_kop_titel"><text:span text:style-name="artikel_kop_label">Artikel</text:span> <text:span text:style-name="artikel_kop_nr"> 9 </text:span> 
                <text:span text:style-name="nadrukvet">Gedragingen IOAW en IOAZ </text:span>
              </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p text:style-name="al">a. eerste categorie: het zich niet tijdig laten registreren als werkzoekende bij het UWV of het niet tijdig laten verlengen van de registratie;</text:p>
              <text:p text:style-name="al">b. tweede categorie:</text:p>
              <text:list text:style-name="id1-3-2-2-8-3-5">
                <text:list-item text:style-override="id1-3-2-2-8-3-5-1">
                  <text:number>1.</text:number>
                  <text:p text:style-name="al"> het niet of in onvoldoende mate meewerken aan een onderzoek naar de mogelijkheden tot arbeidsinschakeling;</text:p>
                </text:list-item>
                <text:list-item text:style-override="id1-3-2-2-8-3-5-2">
                  <text:number>2.</text:number>
                  <text:p text:style-name="al">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8-3-5-3">
                  <text:number>3.</text:number>
                  <text:p text:style-name="al"> het niet of onvoldoende verrichten van een door het college opgedragen tegenprestatie naar vermogen als bedoeld in artikel 37, eerste lid, onderdeel f van de IOAW of de IOAZ;</text:p>
                </text:list-item>
              </text:list>
              <text:p text:style-name="al">c. derde categorie:</text:p>
              <text:list text:style-name="id1-3-2-2-8-3-7">
                <text:list-item text:style-override="id1-3-2-2-8-3-7-1">
                  <text:number>1.</text:number>
                  <text:p text:style-name="al">het niet of in onvoldoende mate naar vermogen proberen algemeen geaccepteerde arbeid te verkrijgen;</text:p>
                </text:list-item>
                <text:list-item text:style-override="id1-3-2-2-8-3-7-2">
                  <text:number>2.</text:number>
                  <text:p text:style-name="al">het niet aanvaarden van algemeen geaccepteerde arbeid;</text:p>
                </text:list-item>
                <text:list-item text:style-override="id1-3-2-2-8-3-7-3">
                  <text:number>3.</text:number>
                  <text:p text:style-name="al">het door eigen toedoen niet behouden van algemeen geaccepteerde arbeid;</text:p>
                </text:list-item>
                <text:list-item text:style-override="id1-3-2-2-8-3-7-4">
                  <text:number>4.</text:number>
                  <text:p text:style-name="al">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list-item>
              </text:list>
              <text:p text:style-name="al"/>
            </text:section>
            <text:section text:name="artikel_id1-3-2-2-8-4" text:style-name="artikel">
              <text:p text:style-name="artikel_kop_titel"><text:span text:style-name="artikel_kop_label">Artikel</text:span> <text:span text:style-name="artikel_kop_nr"> 10 </text:span> 
                <text:span text:style-name="nadrukvet">Hoogte en duur van de verlaging </text:span>
              </text:p>
              <text:p text:style-name="al">De verlaging, bij gedragingen als bedoeld in de artikelen 8 en 9, wordt vastgesteld op:</text:p>
              <text:list text:style-name="id1-3-2-2-8-4-3">
                <text:list-item text:style-override="id1-3-2-2-8-4-3-1">
                  <text:number>a.</text:number>
                  <text:p text:style-name="al">10% van de uitkeringsnorm gedurende een maand bij gedragingen van de eerste categorie;</text:p>
                </text:list-item>
                <text:list-item text:style-override="id1-3-2-2-8-4-3-2">
                  <text:number>b.</text:number>
                  <text:p text:style-name="al">50% van de uitkeringsnorm gedurende een maand bij gedragingen van de tweede categorie;</text:p>
                </text:list-item>
                <text:list-item text:style-override="id1-3-2-2-8-4-3-3">
                  <text:number>c.</text:number>
                  <text:p text:style-name="al">100% van de uitkeringsnorm gedurende een maand bij gedragingen van de derde categorie.</text:p>
                </text:list-item>
              </text:list>
              <text:p text:style-name="al"> </text:p>
              <text:p text:style-name="al"/>
            </text:section>
            <text:p text:style-name="hoofdstuk_bottom"/>
          </text:section>
          <text:section text:name="hoofdstuk_id1-3-2-2-9" text:style-name="hoofdstuk">
            <text:p text:style-name="hoofdstuk_kop"><text:span text:style-name="label"> Hoofdstuk </text:span> <text:span text:style-name="nr"> 3 </text:span> 
              <text:span text:style-name="nadrukvet">Niet nakomen van de geüniformeerde verplichtingen met betrekking tot de arbeidsinschakeling</text:span>
            </text:p>
            <text:section text:name="artikel_id1-3-2-2-9-2" text:style-name="artikel">
              <text:p text:style-name="artikel_kop_titel"><text:span text:style-name="artikel_kop_label">Artikel</text:span> <text:span text:style-name="artikel_kop_nr"> 11 </text:span> 
                <text:span text:style-name="nadrukvet">Duur verlaging bij schending geüniformeerde arbeidsverplichting</text:span>
              </text:p>
              <text:list text:style-name="id1-3-2-2-9-2-2">
                <text:list-item text:style-override="id1-3-2-2-9-2-2-1">
                  <text:number>1.</text:number>
                  <text:p text:style-name="al">Als een belanghebbende een verplichting als bedoeld in artikel 18, vierde lid, van de PW niet of onvoldoende nakomt, wordt de verlaging vastgesteld op 100% van de uitkeringsnorm gedurende een maand.</text:p>
                </text:list-item>
                <text:list-item text:style-override="id1-3-2-2-9-2-2-2">
                  <text:number>2.</text:number>
                  <text:p text:style-name="al">Het college kan de verlaging op grond van artikel 18, elfde lid, PW zodra uit houding en gedragingen van de belanghebbende ondubbelzinnig blijkt dat hij de verplichtingen weer nakomt, herzien.</text:p>
                </text:list-item>
                <text:list-item text:style-override="id1-3-2-2-9-2-2-3">
                  <text:number>3.</text:number>
                  <text:p text:style-name="al">Het verzoek tot herziening op grond van artikel 18, elfde lid PW, dient schriftelijk ingediend te worden bij het college. </text:p>
                </text:list-item>
                <text:list-item text:style-override="id1-3-2-2-9-2-2-4">
                  <text:number>4.</text:number>
                  <text:p text:style-name="al">Het college kan de verlaging enkel herzien in de gevallen dat de duur van de opgelegde verlaging langer is dan één maand.</text:p>
                </text:list-item>
                <text:list-item text:style-override="id1-3-2-2-9-2-2-5">
                  <text:number>5.</text:number>
                  <text:p text:style-name="al">Herziening van de verlaging kan niet plaatsvinden vóór de maand waarin het verzoek tot herziening ingediend. </text:p>
                </text:list-item>
                <text:list-item text:style-override="id1-3-2-2-9-2-2-6">
                  <text:number>6.</text:number>
                  <text:p text:style-name="al">Indien het college de verlaging op grond van artikel 18, elfde lid, PW herziet, wordt de hoogte van het percentage van de verlaging gehalveerd.</text:p>
                </text:list-item>
              </text:list>
              <text:p text:style-name="al"/>
            </text:section>
            <text:p text:style-name="hoofdstuk_bottom"/>
          </text:section>
          <text:section text:name="hoofdstuk_id1-3-2-2-10" text:style-name="hoofdstuk">
            <text:p text:style-name="hoofdstuk_kop"><text:span text:style-name="label"> Hoofdstuk </text:span> <text:span text:style-name="nr"> 4 </text:span> 
              <text:span text:style-name="nadrukvet">Overige gedragingen die leiden tot een verlaging</text:span>
            </text:p>
            <text:section text:name="artikel_id1-3-2-2-10-2" text:style-name="artikel">
              <text:p text:style-name="artikel_kop_titel"><text:span text:style-name="artikel_kop_label">Artikel</text:span> <text:span text:style-name="artikel_kop_nr"> 12 </text:span> 
                <text:span text:style-name="nadrukvet">Tekortschietend besef van verantwoordelijkheid Participatiewet</text:span>
              </text:p>
              <text:p text:style-name="al">Indien een belanghebbende een tekortschietend besef van verantwoordelijkheid voor de voorziening in het bestaan heeft betoond als bedoeld in artikel 18, tweede lid van de PW wordt de uitkeringsnorm op deze gedraging afgestemd met inachtneming van het onderstaande:</text:p>
              <text:list text:style-name="id1-3-2-2-10-2-3">
                <text:list-item text:style-override="id1-3-2-2-10-2-3-1">
                  <text:number>1.</text:number>
                  <text:p text:style-name="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list-item>
                <text:list-item text:style-override="id1-3-2-2-10-2-3-2">
                  <text:number>2.</text:number>
                  <text:p text:style-name="al">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gedurende 1 maand.</text:p>
                </text:list-item>
                <text:list-item text:style-override="id1-3-2-2-10-2-3-3">
                  <text:number>3.</text:number>
                  <text:p text:style-name="al"> Indien een belanghebbende op een andere wijze door eigen toedoen afhankelijk wordt van de bijstand dan wordt de bijstand op deze gedraging afgestemd met een verlaging van 100% van de uitkeringsnorm gedurende een maand. </text:p>
                </text:list-item>
                <text:list-item text:style-override="id1-3-2-2-10-2-3-4">
                  <text:number>4.</text:number>
                  <text:p text:style-name="al">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item text:style-override="id1-3-2-2-10-2-3-5">
                  <text:number>5.</text:number>
                  <text:p text:style-name="al">Indien een belanghebbende niet of in onvoldoende mate voldoet aan een opgelegde verplichting als bedoeld in artikel 55 van de PW wordt een verlaging toegepast van 50% gedurende een maand.</text:p>
                </text:list-item>
              </text:list>
              <text:p text:style-name="al"/>
            </text:section>
            <text:section text:name="artikel_id1-3-2-2-10-3" text:style-name="artikel">
              <text:p text:style-name="artikel_kop_titel"><text:span text:style-name="artikel_kop_label">Artikel</text:span> <text:span text:style-name="artikel_kop_nr"> 13 </text:span> 
                <text:span text:style-name="nadrukvet">Zeer ernstige misdragingen</text:span>
              </text:p>
              <text:list text:style-name="id1-3-2-2-10-3-2">
                <text:list-item text:style-override="id1-3-2-2-10-3-2-1">
                  <text:number>1.</text:number>
                  <text:p text:style-name="al">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item text:style-override="id1-3-2-2-10-3-2-2">
                  <text:number>2.</text:number>
                  <text:p text:style-name="al">De verlaging wordt in geval van een ernstige misdraging in de vorm van verbaal geweld, discriminatie of intimidatie op de volgende wijze vastgesteld:</text:p>
                </text:list-item>
                <text:list-item text:style-override="id1-3-2-2-10-3-2-3">
                  <text:number>a.</text:number>
                  <text:p text:style-name="al">50% van de uitkeringsnorm gedurende een maand bij een ernstige misdraging;</text:p>
                </text:list-item>
                <text:list-item text:style-override="id1-3-2-2-10-3-2-4">
                  <text:number>b.</text:number>
                  <text:p text:style-name="al">100% van de uitkeringsnorm gedurende een maand bij een tweede ernstige misdraging binnen een periode van 24 maanden na de vorige misdraging;</text:p>
                </text:list-item>
                <text:list-item text:style-override="id1-3-2-2-10-3-2-5">
                  <text:number>c.</text:number>
                  <text:p text:style-name="al">100% van de uitkeringsnorm gedurende 2 maanden vanaf een derde ernstige misdraging binnen een periode van 24 maanden na de vorige misdraging</text:p>
                </text:list-item>
                <text:list-item text:style-override="id1-3-2-2-10-3-2-6">
                  <text:number>3.</text:number>
                  <text:p text:style-name="al">De verlaging wordt in geval van een ernstige misdraging in de vorm van zaakgericht fysiek geweld of mensgericht fysiek geweld op de volgende wijze vastgesteld:</text:p>
                </text:list-item>
                <text:list-item text:style-override="id1-3-2-2-10-3-2-7">
                  <text:number>a.</text:number>
                  <text:p text:style-name="al">100% van de uitkeringsnorm gedurende 1 maand bij een eerste ernstige misdraging;</text:p>
                </text:list-item>
                <text:list-item text:style-override="id1-3-2-2-10-3-2-8">
                  <text:number>b.</text:number>
                  <text:p text:style-name="al">100% van de uitkeringsnorm gedurende 2 maanden bij een tweede ernstige misdraging binnen een periode van 24 maanden na de vorige misdraging;</text:p>
                </text:list-item>
                <text:list-item text:style-override="id1-3-2-2-10-3-2-9">
                  <text:number>c.</text:number>
                  <text:p text:style-name="al">100% van de uitkeringsnorm gedurende 3 maanden vanaf een derde ernstige misdraging binnen een periode van 24 maanden na de vorige misdraging.</text:p>
                </text:list-item>
              </text:list>
              <text:p text:style-name="al">4. Van een zeer ernstige misdraging is sprake als verwijtbaarheid is vastgesteld en dit gedrag in het normale menselijke verkeer onacceptabel is.</text:p>
              <text:p text:style-name="al"> </text:p>
              <text:p text:style-name="al"/>
            </text:section>
            <text:p text:style-name="hoofdstuk_bottom"/>
          </text:section>
          <text:section text:name="hoofdstuk_id1-3-2-2-11" text:style-name="hoofdstuk">
            <text:p text:style-name="hoofdstuk_kop"><text:span text:style-name="label"> Hoofdstuk </text:span> <text:span text:style-name="nr"> 6 </text:span> 
              <text:span text:style-name="nadrukvet">Slotbepalingen</text:span>
            </text:p>
            <text:section text:name="artikel_id1-3-2-2-11-2" text:style-name="artikel">
              <text:p text:style-name="artikel_kop_titel"><text:span text:style-name="artikel_kop_label">Artikel</text:span> <text:span text:style-name="artikel_kop_nr"> 14 </text:span> 
                <text:span text:style-name="nadrukvet">Intrekken oude verordening </text:span>
              </text:p>
              <text:p text:style-name="al">Met de inwerkingtreding van deze verordening wordt de Afstemmingsverordening WWB, IOAW en IOAZ 2013 ingetrokken. </text:p>
              <text:p text:style-name="al"/>
            </text:section>
            <text:section text:name="artikel_id1-3-2-2-11-3" text:style-name="artikel">
              <text:p text:style-name="artikel_kop_titel"><text:span text:style-name="artikel_kop_label">Artikel</text:span> <text:span text:style-name="artikel_kop_nr"> 15 </text:span> 
                <text:span text:style-name="nadrukvet">Inwerkingtreding en citeertitel</text:span>
              </text:p>
              <text:list text:style-name="id1-3-2-2-11-3-2">
                <text:list-item text:style-override="id1-3-2-2-11-3-2-1">
                  <text:number>1.</text:number>
                  <text:p text:style-name="al">Deze verordening treedt in werking op 1 januari 2015.</text:p>
                </text:list-item>
                <text:list-item text:style-override="id1-3-2-2-11-3-2-2">
                  <text:number>2.</text:number>
                  <text:p text:style-name="al">Deze verordening wordt aangehaald als: Afstemmingsverordening Participatiewet, IOAW en IOAZ gemeente Maasgouw 2015.</text:p>
                </text:list-item>
              </text:list>
              <text:p text:style-name="al"> </text:p>
              <text:p text:style-name="al">
              <text:span text:style-name="nadrukvet"> </text:span>
            </text:p>
              <text:p text:style-name="al"> </text:p>
              <text:p text:style-name="al">Aldus vastgesteld in de openbare vergadering van de raad van de gemeente Maasgouw van 18 december 2014</text:p>
              <text:p text:style-name="al"> </text:p>
              <text:p text:style-name="al">De raad voornoemd</text:p>
              <text:p text:style-name="al"> </text:p>
              <text:p text:style-name="al"> </text:p>
              <text:p text:style-name="al">De Griffier H.M.L. van Soest</text:p>
              <text:p text:style-name="al">  de Voorzitter S.H.M. Strous</text:p>
              <text:p text:style-name="al"/>
              <text:p text:style-name="al"> </text:p>
              <text:p text:style-name="al">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35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3555</meta:user-defined>
    <meta:user-defined meta:name="OVERHEIDop.GmbID/DC.identifier">gmb-2014-73555</meta:user-defined>
    <meta:user-defined meta:name="OVERHEID.Gemeente/DC.creator">Maasgouw</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19192</meta:user-defined>
    <meta:user-defined meta:name="OVERHEID.Gemeente/DC.spatial">Maasgouw</meta:user-defined>
    <meta:user-defined meta:name="OVERHEIDop.versieInformatie"/>
  </office:meta>
</office:document-meta>
</file>