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uitbreiden van een bestaande kapschuur, Tangerveldweg 27, 9691 TL 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4 is de volgende omgevingsvergunning verleend: Tangerveldweg 27, 9691 TL Alteveer, het uitbreiden van een bestaande kapschuur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55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5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5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uitbreiden van een bestaande kapschuur, Tangerveldweg 27, 9691 TL 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51</meta:user-defined>
    <meta:user-defined meta:name="OVERHEIDop.GmbID/DC.identifier">gmb-2014-7355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TL 27</meta:user-defined>
    <meta:user-defined meta:name="OVERHEIDop.woonplaats">Alteveer</meta:user-defined>
    <meta:user-defined meta:name="OVERHEIDop.straatnaam">Tangerveld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10</meta:user-defined>
    <meta:user-defined meta:name="OVERHEID.EPSG28992/DC.spatial">265447 565442</meta:user-defined>
    <meta:user-defined meta:name="OVERHEIDop.versieInformatie"/>
  </office:meta>
</office:document-meta>
</file>