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Ereprijs 7 te Roden, het oprich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Ereeprijs 7 </text:p>
            <text:p text:style-name="common-al">Activiteit: het opichten van een carport</text:p>
            <text:p text:style-name="common-al">Datum verlening: 3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54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4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4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Ereprijs 7 te Roden, het opricht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547</meta:user-defined>
    <meta:user-defined meta:name="OVERHEIDop.GmbID/DC.identifier">gmb-2014-7354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AM 5</meta:user-defined>
    <meta:user-defined meta:name="OVERHEIDop.woonplaats">Roden</meta:user-defined>
    <meta:user-defined meta:name="OVERHEIDop.straatnaam">Ereprijs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080 572007</meta:user-defined>
    <meta:user-defined meta:name="OVERHEIDop.versieInformatie"/>
  </office:meta>
</office:document-meta>
</file>