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verbouwen van een monumentale boerderij, Smeerling 15, 9591 TX  Onstwed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4 is de volgende omgevingsvergunning verleend: Smeerling 15, 9591 TX  Onstwedde, voor het verbouwen van een monumentale boerderij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4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4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4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verbouwen van een monumentale boerderij, Smeerling 15, 9591 TX  Onstwed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46</meta:user-defined>
    <meta:user-defined meta:name="OVERHEIDop.GmbID/DC.identifier">gmb-2014-7354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X 13</meta:user-defined>
    <meta:user-defined meta:name="OVERHEIDop.woonplaats">Onstwedde</meta:user-defined>
    <meta:user-defined meta:name="OVERHEIDop.straatnaam">Smeerlin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68630 561086</meta:user-defined>
    <meta:user-defined meta:name="OVERHEIDop.versieInformatie"/>
  </office:meta>
</office:document-meta>
</file>