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kerstmarkt bij It Aventoer op 12 december 2014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december 2014 is de volgende vergun­ning ver­leend:</text:p>
            <text:p text:style-name="common-al"/>
            <text:p text:style-name="common-al">Oentsjerk, zorgboerderij It Aventoer, kerstmarkt voor het goede doel met verkoop van kerststukjes en zelfgemaakte artikelen, 09.00 tot 21.00 uur op 12 december 2014.</text:p>
            <text:p text:style-name="common-al"/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8 december 2014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54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4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4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rstmarkt bij It Aventoer op 12 december 2014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45</meta:user-defined>
    <meta:user-defined meta:name="OVERHEIDop.GmbID/DC.identifier">gmb-2014-7354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R 20 01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08</meta:user-defined>
    <meta:user-defined meta:name="xs:date/OVERHEIDop.einddatum">2015-01-19</meta:user-defined>
    <meta:user-defined meta:name="OVERHEID.EPSG28992/DC.spatial">188334 585408</meta:user-defined>
    <meta:user-defined meta:name="OVERHEIDop.versieInformatie"/>
  </office:meta>
</office:document-meta>
</file>